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1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1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1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1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20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2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2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2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paragraph-properties fo:text-align="center" fo:line-height="115%"/>
    </style:style>
    <style:style style:name="T2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30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3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3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74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75" style:parent-style-name="Standard" style:list-style-name="LFO1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list-style-name="LFO1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9" style:parent-style-name="Standard" style:list-style-name="LFO1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O</text:span><text:span text:style-name="T3"><text:s/></text:span><text:span text:style-name="T4">B</text:span><text:span text:style-name="T5"><text:s/></text:span><text:span text:style-name="T6">W</text:span><text:span text:style-name="T7"><text:s/></text:span><text:span text:style-name="T8">I</text:span><text:span text:style-name="T9"><text:s/></text:span><text:span text:style-name="T10">E</text:span><text:span text:style-name="T11"><text:s/></text:span><text:span text:style-name="T12">S</text:span><text:span text:style-name="T13"><text:s/></text:span><text:span text:style-name="T14">Z</text:span><text:span text:style-name="T15"><text:s/></text:span><text:span text:style-name="T16">C</text:span><text:span text:style-name="T17"><text:s/></text:span><text:span text:style-name="T18">Z</text:span><text:span text:style-name="T19"><text:s/></text:span><text:span text:style-name="T20">E</text:span><text:span text:style-name="T21"><text:s/></text:span><text:span text:style-name="T22">N</text:span><text:span text:style-name="T23"><text:s/></text:span><text:span text:style-name="T24">I</text:span><text:span text:style-name="T25"><text:s/></text:span><text:span text:style-name="T26">E</text:span></text:p>
      <text:p text:style-name="P27"><text:span text:style-name="T28">BURMISTRZA</text:span><text:span text:style-name="T29"><text:s/></text:span><text:span text:style-name="T30">PASŁĘKA</text:span></text:p>
      <text:p text:style-name="P31"><text:span text:style-name="T32">z</text:span><text:span text:style-name="T33"><text:s/></text:span><text:span text:style-name="T34">dnia</text:span><text:span text:style-name="T35"><text:s/>24 października 2025<text:s/></text:span><text:span text:style-name="T36">roku</text:span></text:p>
      <text:p text:style-name="P37"><text:span text:style-name="T38">dotyczące możliwości dopisania się do rejestru uprawnionych <text:s text:c="18"/>do udziału w konsultacjach z mieszkańcami w sprawie Budżetu<text:s/></text:span><text:span text:style-name="T39">Obywatelskiego na 2026 rok, przez osoby będące mieszkańcami Miasta i Gminy Pasłęk niemające zameldowania na terenie tej gminy</text:span></text:p>
      <text:p text:style-name="P40"/>
      <text:p text:style-name="P41"/>
      <text:p text:style-name="P42"><text:span text:style-name="T43">Na</text:span><text:span text:style-name="T44"><text:s/></text:span><text:span text:style-name="T45">podstawie</text:span><text:span text:style-name="T46"><text:s/></text:span><text:span text:style-name="T47">§ 11 ust.</text:span><text:span text:style-name="T48"><text:s/>3 Załącznika do<text:s/></text:span><text:span text:style-name="T49">Uchwały</text:span><text:span text:style-name="T50"><text:s/></text:span><text:span text:style-name="T51">Nr XIX/67/25 Rady Miejskiej w Pasłęku z dnia 28.08.2025<text:s/></text:span><text:span text:style-name="T52">roku</text:span><text:span text:style-name="T53"><text:s/></text:span><text:span text:style-name="T54">w<text:s/></text:span><text:span text:style-name="T55">sprawie <text:s text:c="2"/>zasad i <text:s text:c="2"/>trybu przeprowadzenia konsultacji z mieszkańcami Miasta i Gminy Pasłęk w sprawie Budżetu Obywatelskiego jako części budżetu Gminy Pasłęk na rok 2026 oraz wymagań, jakie powinien spełniać projekt zgłoszony do <text:s/>budżetu obywatelskiego</text:span><text:span text:style-name="T56">,</text:span><text:span text:style-name="T57"><text:s text:c="2"/></text:span></text:p>
      <text:p text:style-name="P58"><text:span text:style-name="T59">podaję</text:span><text:span text:style-name="T60"><text:s/></text:span><text:span text:style-name="T61">do</text:span><text:span text:style-name="T62"><text:s/></text:span><text:span text:style-name="T63">publicznej</text:span><text:span text:style-name="T64"><text:s/></text:span><text:span text:style-name="T65">wiadomości</text:span><text:span text:style-name="T66"><text:s/></text:span><text:span text:style-name="T67">informację</text:span><text:span text:style-name="T68"><text:s/></text:span><text:span text:style-name="T69">o</text:span><text:span text:style-name="T70"><text:s/></text:span><text:span text:style-name="T71">możliwości dopisania się do rejestru uprawnionych do udziału w konsultacjach z mieszkańcami w sprawie Budżetu Obywatelskiego na 2026 rok.</text:span></text:p>
      <text:p text:style-name="P72"/>
      <text:list text:style-name="LFO1" text:continue-numbering="true">
        <text:list-item>
          <text:p text:style-name="P73">Trwają<text:s/>konsultacje<text:s/>w sprawie wyboru projektów do Budżetu Obywatelskiego Gminy Pasłęk na 2026 rok.</text:p>
        </text:list-item>
        <text:list-item>
          <text:p text:style-name="P74">W konsultacjach/głosowaniu mogą wziąć udział stali mieszkańcy Miasta i Gminy Pasłęk.</text:p>
        </text:list-item>
        <text:list-item>
          <text:p text:style-name="P75"><text:span text:style-name="T76">Informuje się, że stali mieszkańcy Miasta i Gminy Pasłęk nie ujęci w gminnej ewidencji ludności mogą dopisać się do rejestru uprawnionych do udziału w konsultacjach w sprawie Budżetu Obywatelskiego na 2026 r.</text:span><text:span text:style-name="T77"><text:s/></text:span></text:p>
        </text:list-item>
        <text:list-item>
          <text:p text:style-name="P78">Dopisać się do rejestru uprawnionych do głosowania można w okresie od dnia 27.10.2025 r. do dnia 05.11.2025 r. w godzinach pracy Urzędu Miejskiego w Pasłęku.</text:p>
        </text:list-item>
        <text:list-item>
          <text:p text:style-name="P79">W celu dopisania się do rejestru uprawnionych należy zgłosić się osobiście do Urzędu Miejskiego w Pasłęku,<text:s/>do pokoju nr 15 z dowodem osobistym, <text:s/>w celu złożenia oświadczenia będącego podstawą do dopisania mieszkańca do rejestru uprawnionych do udziału w konsultacjach społecznych w sprawie Budżetu Obywatelskiego na 2026 rok. W przypadku osób nieletnich należy przedłożyć wiarygodny dokument<text:s/>identyfikujący osobę, która chce być dopisana do rejestru uprawnionych.</text:p>
        </text:list-item>
      </text:list>
      <text:p text:style-name="P80"/>
      <text:p text:style-name="P81"/>
      <text:p text:style-name="P82"/>
      <text:p text:style-name="P83"/>
      <text:p text:style-name="P84">BURMISTRZ PASŁĘKA</text:p>
      <text:p text:style-name="P85"/>
      <text:p text:style-name="P86">mgr inż. Elżbieta Wasiu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Manga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Błachnio</meta:initial-creator>
    <dc:creator>Ewa Błachnio</dc:creator>
    <meta:creation-date>2025-10-24T08:52:00Z</meta:creation-date>
    <dc:date>2025-10-27T07:12:00Z</dc:date>
    <meta:print-date>2025-10-27T07:10:00Z</meta:print-date>
    <meta:template xlink:href="Normal" xlink:type="simple"/>
    <meta:editing-cycles>3</meta:editing-cycles>
    <meta:editing-duration>PT5820S</meta:editing-duration>
    <meta:document-statistic meta:page-count="1" meta:paragraph-count="3" meta:word-count="279" meta:character-count="1953" meta:row-count="13" meta:non-whitespace-character-count="1677"/>
  </office:meta>
</office:document-meta>
</file>