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-complex="Times New Roman" fo:font-size="9pt" style:font-size-asian="9pt" style:font-size-complex="9pt"/>
    </style:style>
    <style:style style:name="T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-complex="Times New Roman" fo:font-size="9pt" style:font-size-asian="9pt" style:font-size-complex="9pt"/>
    </style:style>
    <style:style style:name="P6" style:parent-style-name="Textbody" style:family="paragraph">
      <style:paragraph-properties fo:text-align="center" fo:margin-bottom="0in"/>
    </style:style>
    <style:style style:name="T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3" style:parent-style-name="Domyślnaczcionkaakapitu" style:family="text">
      <style:text-properties style:font-name-complex="Times New Roman" fo:font-size="9pt" style:font-size-asian="9pt" style:font-size-complex="9pt"/>
    </style:style>
    <style:style style:name="T1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5" style:parent-style-name="Domyślnaczcionkaakapitu" style:family="text">
      <style:text-properties style:font-name-complex="Times New Roman" fo:font-size="9pt" style:font-size-asian="9pt" style:font-size-complex="9pt"/>
    </style:style>
    <style:style style:name="T1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Textbody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P97" style:parent-style-name="Textbody" style:family="paragraph">
      <style:paragraph-properties fo:text-align="justify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justify"/>
    </style:style>
    <style:style style:name="T10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1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18" style:parent-style-name="Textbody" style:family="paragraph">
      <style:paragraph-properties fo:text-align="justify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P130" style:parent-style-name="Textbody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39" style:parent-style-name="Textbody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asian="Cambria" style:font-name-complex="Times New Roman" fo:font-style="italic" style:font-style-asian="italic" style:font-style-complex="italic" fo:font-size="11pt" style:font-size-asian="11pt" style:font-size-complex="11pt"/>
    </style:style>
    <style:style style:name="T14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5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5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5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5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5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61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/>
    </style:style>
    <style:style style:name="T16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6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7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7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7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7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79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0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3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4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5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6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7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8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9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0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1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2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3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4" style:parent-style-name="Textbody" style:family="paragraph">
      <style:paragraph-properties fo:text-align="justify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8" style:parent-style-name="Textbody" style:family="paragraph">
      <style:paragraph-properties fo:text-align="justify"/>
    </style:style>
    <style:style style:name="T19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0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0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0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4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5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6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8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14" style:parent-style-name="Textbody" style:family="paragraph">
      <style:paragraph-properties fo:text-align="justify"/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Textbody" style:family="paragraph">
      <style:paragraph-properties fo:text-align="justify"/>
    </style:style>
    <style:style style:name="T21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1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1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2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2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2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2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2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3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3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3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3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3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3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3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3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3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4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4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4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4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4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4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4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4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4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4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5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5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5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4" style:parent-style-name="Textbody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/>
    </style:style>
    <style:style style:name="P257" style:parent-style-name="Textbody" style:family="paragraph">
      <style:paragraph-properties fo:text-align="justify"/>
    </style:style>
    <style:style style:name="P258" style:parent-style-name="Textbody" style:family="paragraph">
      <style:paragraph-properties fo:text-align="justify"/>
    </style:style>
    <style:style style:name="P259" style:parent-style-name="Textbody" style:family="paragraph">
      <style:paragraph-properties fo:text-align="justify"/>
    </style:style>
    <style:style style:name="P260" style:parent-style-name="Textbody" style:family="paragraph">
      <style:paragraph-properties fo:text-align="justify"/>
    </style:style>
    <style:style style:name="P261" style:parent-style-name="Textbody" style:family="paragraph">
      <style:paragraph-properties fo:text-align="justify"/>
    </style:style>
    <style:style style:name="P262" style:parent-style-name="Textbody" style:family="paragraph">
      <style:paragraph-properties fo:text-align="justify"/>
    </style:style>
    <style:style style:name="P263" style:parent-style-name="Textbody" style:family="paragraph">
      <style:paragraph-properties fo:text-align="justify"/>
    </style:style>
    <style:style style:name="P264" style:parent-style-name="Textbody" style:family="paragraph">
      <style:paragraph-properties fo:text-align="justify"/>
    </style:style>
    <style:style style:name="P265" style:parent-style-name="Textbody" style:family="paragraph">
      <style:paragraph-properties fo:text-align="justify"/>
    </style:style>
    <style:style style:name="P266" style:parent-style-name="Textbody" style:family="paragraph">
      <style:paragraph-properties fo:text-align="justify"/>
    </style:style>
    <style:style style:name="P267" style:parent-style-name="Textbody" style:family="paragraph">
      <style:paragraph-properties fo:text-align="justify"/>
    </style:style>
    <style:style style:name="P268" style:parent-style-name="Textbody" style:family="paragraph">
      <style:paragraph-properties fo:text-align="justify"/>
    </style:style>
    <style:style style:name="P269" style:parent-style-name="Textbody" style:family="paragraph">
      <style:paragraph-properties fo:text-align="justify"/>
    </style:style>
    <style:style style:name="P270" style:parent-style-name="Textbody" style:family="paragraph">
      <style:paragraph-properties fo:text-align="justify"/>
    </style:style>
    <style:style style:name="P271" style:parent-style-name="Textbody" style:family="paragraph">
      <style:paragraph-properties fo:text-align="justify"/>
    </style:style>
    <style:style style:name="P272" style:parent-style-name="Textbody" style:family="paragraph">
      <style:paragraph-properties fo:text-align="justify"/>
    </style:style>
    <style:style style:name="P27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4" style:parent-style-name="Textbody" style:family="paragraph">
      <style:paragraph-properties fo:text-align="justify"/>
    </style:style>
    <style:style style:name="T2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79" style:parent-style-name="Textbody" style:family="paragraph">
      <style:paragraph-properties fo:text-align="justify"/>
    </style:style>
    <style:style style:name="T28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8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8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8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8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9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9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9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9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9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0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0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0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0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0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0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06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8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4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5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6" style:parent-style-name="Textbody" style:family="paragraph">
      <style:paragraph-properties fo:text-align="justify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5" style:parent-style-name="Textbody" style:family="paragraph">
      <style:paragraph-properties fo:text-align="justify"/>
    </style:style>
    <style:style style:name="T32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2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2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3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3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3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3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3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3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4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4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4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4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4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4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5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5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5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5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5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5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56" style:parent-style-name="Textbody" style:family="paragraph">
      <style:paragraph-properties fo:text-align="justify"/>
    </style:style>
    <style:style style:name="T3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386" style:family="table-column">
      <style:table-column-properties style:column-width="3.0583in" style:use-optimal-column-width="false"/>
    </style:style>
    <style:style style:name="TableColumn387" style:family="table-column">
      <style:table-column-properties style:column-width="3.1569in" style:use-optimal-column-width="false"/>
    </style:style>
    <style:style style:name="Table385" style:family="table">
      <style:table-properties style:width="6.2152in" fo:margin-left="-0.1173in" table:align="left"/>
    </style:style>
    <style:style style:name="TableRow388" style:family="table-row">
      <style:table-row-properties style:min-row-height="0.0506in" style:use-optimal-row-height="false"/>
    </style:style>
    <style:style style:name="TableCell38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75in" fo:padding-left="0.075in" fo:padding-bottom="0.075in" fo:padding-right="0.075in"/>
    </style:style>
    <style:style style:name="P390" style:parent-style-name="Textbody" style:family="paragraph">
      <style:paragraph-properties style:snap-to-layout-grid="false" fo:text-align="center"/>
    </style:style>
    <style:style style:name="T3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9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93" style:family="table-cell">
      <style:table-cell-properties fo:border="0.0034in solid #000000" fo:background-color="#C0C0C0" style:writing-mode="lr-tb" fo:padding-top="0.075in" fo:padding-left="0.075in" fo:padding-bottom="0.075in" fo:padding-right="0.075in"/>
    </style:style>
    <style:style style:name="P394" style:parent-style-name="Textbody" style:family="paragraph">
      <style:paragraph-properties style:snap-to-layout-grid="false" fo:text-align="center"/>
    </style:style>
    <style:style style:name="T395" style:parent-style-name="Domyślnaczcionkaakapitu" style:family="text">
      <style:text-properties style:font-name-complex="Times New Roman" fo:font-size="11pt" style:font-size-asian="11pt" style:font-size-complex="11pt"/>
    </style:style>
    <style:style style:name="T39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97" style:parent-style-name="Domyślnaczcionkaakapitu" style:family="text">
      <style:text-properties style:font-name-complex="Times New Roman" fo:font-size="11pt" style:font-size-asian="11pt" style:font-size-complex="11pt"/>
    </style:style>
    <style:style style:name="T3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99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400" style:family="table-row">
      <style:table-row-properties style:min-row-height="0.0506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402" style:parent-style-name="Textbody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404" style:parent-style-name="Textbody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Row405" style:family="table-row">
      <style:table-row-properties style:min-row-height="0.0506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407" style:parent-style-name="Textbody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409" style:parent-style-name="Textbody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Row410" style:family="table-row">
      <style:table-row-properties style:min-row-height="0.0506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412" style:parent-style-name="Textbody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414" style:parent-style-name="Textbody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Row415" style:family="table-row">
      <style:table-row-properties style:min-row-height="0.3923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75in" fo:padding-left="0.075in" fo:padding-bottom="0.075in" fo:padding-right="0.075in"/>
    </style:style>
    <style:style style:name="P417" style:parent-style-name="Textbody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75in" fo:padding-left="0.075in" fo:padding-bottom="0.075in" fo:padding-right="0.075in"/>
    </style:style>
    <style:style style:name="P419" style:parent-style-name="Textbody" style:family="paragraph">
      <style:paragraph-properties style:snap-to-layout-grid="false" fo:text-align="justify"/>
      <style:text-properties style:font-name-complex="Times New Roman" fo:font-size="11pt" style:font-size-asian="11pt" style:font-size-complex="11pt"/>
    </style:style>
    <style:style style:name="P42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1" style:parent-style-name="Textbody" style:family="paragraph">
      <style:paragraph-properties fo:text-align="justify"/>
    </style:style>
    <style:style style:name="T4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2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2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2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3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3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3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3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3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3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3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3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3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3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4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4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4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4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4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4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4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4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4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44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0" style:parent-style-name="Textbody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1" style:parent-style-name="Textbody" style:family="paragraph">
      <style:paragraph-properties fo:text-align="justify" fo:line-height="115%"/>
    </style:style>
    <style:style style:name="T452" style:parent-style-name="Domyślnaczcionkaakapitu" style:family="text">
      <style:text-properties style:font-name-complex="Times New Roman" fo:font-size="11pt" style:font-size-asian="11pt" style:font-size-complex="11pt"/>
    </style:style>
    <style:style style:name="T45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59" style:parent-style-name="Textbody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460" style:parent-style-name="Textbody" style:family="paragraph">
      <style:paragraph-properties fo:line-height="115%"/>
      <style:text-properties style:font-name-asian="Times New Roman" style:font-name-complex="Times New Roman" fo:font-size="11pt" style:font-size-asian="11pt" style:font-size-complex="11pt"/>
    </style:style>
    <style:style style:name="P461" style:parent-style-name="Textbody" style:family="paragraph">
      <style:paragraph-properties fo:line-height="115%"/>
      <style:text-properties style:font-name-asian="Times New Roman" style:font-name-complex="Times New Roman" fo:font-size="11pt" style:font-size-asian="11pt" style:font-size-complex="11pt"/>
    </style:style>
    <style:style style:name="P462" style:parent-style-name="Textbody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3" style:parent-style-name="Textbody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4" style:parent-style-name="Textbody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TableColumn466" style:family="table-column">
      <style:table-column-properties style:column-width="0.4375in" style:use-optimal-column-width="false"/>
    </style:style>
    <style:style style:name="TableColumn467" style:family="table-column">
      <style:table-column-properties style:column-width="2.2187in" style:use-optimal-column-width="false"/>
    </style:style>
    <style:style style:name="TableColumn468" style:family="table-column">
      <style:table-column-properties style:column-width="2.1354in" style:use-optimal-column-width="false"/>
    </style:style>
    <style:style style:name="TableColumn469" style:family="table-column">
      <style:table-column-properties style:column-width="2.0777in" style:use-optimal-column-width="false"/>
    </style:style>
    <style:style style:name="Table465" style:family="table">
      <style:table-properties style:width="6.8694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79" style:family="table-row">
      <style:table-row-properties style:min-row-height="0.2006in" style:use-optimal-row-height="false" fo:keep-together="always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88" style:family="table-row">
      <style:table-row-properties style:min-row-height="0.2006in"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97" style:family="table-row">
      <style:table-row-properties style:min-row-height="0.2006in" style:use-optimal-row-height="false" fo:keep-together="always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06" style:family="table-row">
      <style:table-row-properties style:min-row-height="0.2006in"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15" style:family="table-row">
      <style:table-row-properties style:min-row-height="0.2006in" style:use-optimal-row-height="false" fo:keep-together="always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24" style:family="table-row">
      <style:table-row-properties style:min-row-height="0.2006in" style:use-optimal-row-height="false" fo:keep-together="always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33" style:family="table-row">
      <style:table-row-properties style:min-row-height="0.2006in" style:use-optimal-row-height="false" fo:keep-together="always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42" style:family="table-row">
      <style:table-row-properties style:min-row-height="0.2006in" style:use-optimal-row-height="false" fo:keep-together="always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51" style:family="table-row">
      <style:table-row-properties style:min-row-height="0.2006in" style:use-optimal-row-height="false" fo:keep-together="always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60" style:family="table-row">
      <style:table-row-properties style:min-row-height="0.2006in" style:use-optimal-row-height="false" fo:keep-together="always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69" style:family="table-row">
      <style:table-row-properties style:min-row-height="0.2006in" style:use-optimal-row-height="false" fo:keep-together="always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78" style:family="table-row">
      <style:table-row-properties style:min-row-height="0.2006in" style:use-optimal-row-height="false" fo:keep-together="always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87" style:family="table-row">
      <style:table-row-properties style:min-row-height="0.2006in" style:use-optimal-row-height="false" fo:keep-together="always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96" style:family="table-row">
      <style:table-row-properties style:min-row-height="0.2006in" style:use-optimal-row-height="false" fo:keep-together="always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05" style:family="table-row">
      <style:table-row-properties style:min-row-height="0.2006in" style:use-optimal-row-height="false" fo:keep-together="always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14" style:family="table-row">
      <style:table-row-properties style:min-row-height="0.2006in" style:use-optimal-row-height="false" fo:keep-together="always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23" style:family="table-row">
      <style:table-row-properties style:min-row-height="0.2006in" style:use-optimal-row-height="false" fo:keep-together="always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32" style:family="table-row">
      <style:table-row-properties style:min-row-height="0.2006in" style:use-optimal-row-height="false" fo:keep-together="always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41" style:family="table-row">
      <style:table-row-properties style:min-row-height="0.2006in" style:use-optimal-row-height="false" fo:keep-together="always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50" style:family="table-row">
      <style:table-row-properties style:min-row-height="0.2006in" style:use-optimal-row-height="false" fo:keep-together="always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59" style:parent-style-name="Textbody" style:family="paragraph">
      <style:text-properties style:font-name-complex="Times New Roman" fo:font-size="11pt" style:font-size-asian="11pt" style:font-size-complex="11pt"/>
    </style:style>
    <style:style style:name="P660" style:parent-style-name="Textbody" style:family="paragraph">
      <style:paragraph-properties fo:line-height="115%"/>
    </style:style>
    <style:style style:name="T6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84" style:parent-style-name="Textbody" style:family="paragraph">
      <style:paragraph-properties fo:text-align="justify" fo:line-height="115%"/>
    </style:style>
    <style:style style:name="T6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7" style:parent-style-name="Textbody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8" style:parent-style-name="Textbody" style:family="paragraph">
      <style:paragraph-properties fo:text-align="justify"/>
    </style:style>
    <style:style style:name="T6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0" style:parent-style-name="Domyślnaczcionkaakapitu" style:family="text">
      <style:text-properties style:font-name-complex="Times New Roman" fo:font-size="11pt" style:font-size-asian="11pt" style:font-size-complex="11pt"/>
    </style:style>
    <style:style style:name="P691" style:parent-style-name="Textbody" style:family="paragraph">
      <style:paragraph-properties fo:margin-bottom="0in"/>
    </style:style>
    <style:style style:name="T692" style:parent-style-name="Domyślnaczcionkaakapitu" style:family="text">
      <style:text-properties style:font-name-complex="Times New Roman" fo:font-size="11pt" style:font-size-asian="11pt" style:font-size-complex="11pt"/>
    </style:style>
    <style:style style:name="T693" style:parent-style-name="Domyślnaczcionkaakapitu" style:family="text">
      <style:text-properties style:font-name-complex="Times New Roman" fo:font-size="11pt" style:font-size-asian="11pt" style:font-size-complex="11pt"/>
    </style:style>
    <style:style style:name="T694" style:parent-style-name="Domyślnaczcionkaakapitu" style:family="text">
      <style:text-properties style:font-name-complex="Times New Roman" fo:font-size="11pt" style:font-size-asian="11pt" style:font-size-complex="11pt"/>
    </style:style>
    <style:style style:name="T695" style:parent-style-name="Domyślnaczcionkaakapitu" style:family="text">
      <style:text-properties style:font-name-complex="Times New Roman" fo:font-size="11pt" style:font-size-asian="11pt" style:font-size-complex="11pt"/>
    </style:style>
    <style:style style:name="T696" style:parent-style-name="Domyślnaczcionkaakapitu" style:family="text">
      <style:text-properties style:font-name-complex="Times New Roman" fo:font-size="11pt" style:font-size-asian="11pt" style:font-size-complex="11pt"/>
    </style:style>
    <style:style style:name="T6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98" style:parent-style-name="Domyślnaczcionkaakapitu" style:family="text">
      <style:text-properties style:font-name-complex="Times New Roman" fo:font-size="11pt" style:font-size-asian="11pt" style:font-size-complex="11pt"/>
    </style:style>
    <style:style style:name="T6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0" style:parent-style-name="Domyślnaczcionkaakapitu" style:family="text">
      <style:text-properties style:font-name-complex="Times New Roman" fo:font-size="11pt" style:font-size-asian="11pt" style:font-size-complex="11pt"/>
    </style:style>
    <style:style style:name="P701" style:parent-style-name="Textbody" style:family="paragraph">
      <style:paragraph-properties fo:text-align="end" fo:margin-bottom="0in"/>
    </style:style>
    <style:style style:name="T7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3" style:parent-style-name="Domyślnaczcionkaakapitu" style:family="text">
      <style:text-properties style:font-name-complex="Times New Roman" fo:font-size="11pt" style:font-size-asian="11pt" style:font-size-complex="11pt"/>
    </style:style>
    <style:style style:name="T7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5" style:parent-style-name="Domyślnaczcionkaakapitu" style:family="text">
      <style:text-properties style:font-name-complex="Times New Roman" fo:font-size="11pt" style:font-size-asian="11pt" style:font-size-complex="11pt"/>
    </style:style>
    <style:style style:name="T7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7" style:parent-style-name="Textbody" style:family="paragraph">
      <style:paragraph-properties fo:text-align="justify" fo:line-height="115%"/>
    </style:style>
    <style:style style:name="T70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4" style:parent-style-name="Textbody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65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6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8" style:parent-style-name="Textbody" style:family="paragraph">
      <style:paragraph-properties fo:text-align="justify"/>
    </style:style>
    <style:style style:name="T7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0" style:parent-style-name="Domyślnaczcionkaakapitu" style:family="text">
      <style:text-properties style:font-name-complex="Times New Roman" fo:font-size="11pt" style:font-size-asian="11pt" style:font-size-complex="11pt"/>
    </style:style>
    <style:style style:name="T771" style:parent-style-name="Domyślnaczcionkaakapitu" style:family="text">
      <style:text-properties style:font-name-complex="Times New Roman" fo:font-size="11pt" style:font-size-asian="11pt" style:font-size-complex="11pt"/>
    </style:style>
    <style:style style:name="T772" style:parent-style-name="Domyślnaczcionkaakapitu" style:family="text">
      <style:text-properties style:font-name-complex="Times New Roman" fo:font-size="11pt" style:font-size-asian="11pt" style:font-size-complex="11pt"/>
    </style:style>
    <style:style style:name="T773" style:parent-style-name="Domyślnaczcionkaakapitu" style:family="text">
      <style:text-properties style:font-name-complex="Times New Roman" fo:font-size="11pt" style:font-size-asian="11pt" style:font-size-complex="11pt"/>
    </style:style>
    <style:style style:name="T774" style:parent-style-name="Domyślnaczcionkaakapitu" style:family="text">
      <style:text-properties style:font-name-complex="Times New Roman" fo:font-size="11pt" style:font-size-asian="11pt" style:font-size-complex="11pt"/>
    </style:style>
    <style:style style:name="T775" style:parent-style-name="Domyślnaczcionkaakapitu" style:family="text">
      <style:text-properties style:font-name-complex="Times New Roman" fo:font-size="11pt" style:font-size-asian="11pt" style:font-size-complex="11pt"/>
    </style:style>
    <style:style style:name="P776" style:parent-style-name="Textbody" style:family="paragraph">
      <style:paragraph-properties fo:text-align="justify" fo:margin-bottom="0in"/>
    </style:style>
    <style:style style:name="T777" style:parent-style-name="Domyślnaczcionkaakapitu" style:family="text">
      <style:text-properties style:font-name-complex="Times New Roman" fo:font-size="11pt" style:font-size-asian="11pt" style:font-size-complex="11pt"/>
    </style:style>
    <style:style style:name="T778" style:parent-style-name="Domyślnaczcionkaakapitu" style:family="text">
      <style:text-properties style:font-name-complex="Times New Roman" fo:font-size="11pt" style:font-size-asian="11pt" style:font-size-complex="11pt"/>
    </style:style>
    <style:style style:name="T779" style:parent-style-name="Domyślnaczcionkaakapitu" style:family="text">
      <style:text-properties style:font-name-complex="Times New Roman" fo:font-size="11pt" style:font-size-asian="11pt" style:font-size-complex="11pt"/>
    </style:style>
    <style:style style:name="T780" style:parent-style-name="Domyślnaczcionkaakapitu" style:family="text">
      <style:text-properties style:font-name-complex="Times New Roman" fo:font-size="11pt" style:font-size-asian="11pt" style:font-size-complex="11pt"/>
    </style:style>
    <style:style style:name="T781" style:parent-style-name="Domyślnaczcionkaakapitu" style:family="text">
      <style:text-properties style:font-name-complex="Times New Roman" fo:font-size="11pt" style:font-size-asian="11pt" style:font-size-complex="11pt"/>
    </style:style>
    <style:style style:name="T782" style:parent-style-name="Domyślnaczcionkaakapitu" style:family="text">
      <style:text-properties style:font-name-complex="Times New Roman" fo:font-size="11pt" style:font-size-asian="11pt" style:font-size-complex="11pt"/>
    </style:style>
    <style:style style:name="T7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4" style:parent-style-name="Domyślnaczcionkaakapitu" style:family="text">
      <style:text-properties style:font-name-complex="Times New Roman" fo:font-size="11pt" style:font-size-asian="11pt" style:font-size-complex="11pt"/>
    </style:style>
    <style:style style:name="T7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6" style:parent-style-name="Domyślnaczcionkaakapitu" style:family="text">
      <style:text-properties style:font-name-complex="Times New Roman" fo:font-size="11pt" style:font-size-asian="11pt" style:font-size-complex="11pt"/>
    </style:style>
    <style:style style:name="P787" style:parent-style-name="Textbody" style:family="paragraph">
      <style:paragraph-properties fo:text-align="justify" fo:margin-bottom="0in"/>
    </style:style>
    <style:style style:name="T7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6" style:parent-style-name="Domyślnaczcionkaakapitu" style:family="text">
      <style:text-properties style:font-name-complex="Times New Roman" fo:font-size="11pt" style:font-size-asian="11pt" style:font-size-complex="11pt"/>
    </style:style>
    <style:style style:name="T7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8" style:parent-style-name="Domyślnaczcionkaakapitu" style:family="text">
      <style:text-properties style:font-name-complex="Times New Roman" fo:font-size="11pt" style:font-size-asian="11pt" style:font-size-complex="11pt"/>
    </style:style>
    <style:style style:name="P799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00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01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02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03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04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05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06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07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08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09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10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11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12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13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14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15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16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17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18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19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20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21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22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23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24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25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26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27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28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29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30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31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32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33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34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35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36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37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38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39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40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41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42" style:parent-style-name="Nagłówek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843" style:parent-style-name="Nagłówek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44" style:parent-style-name="Nagłówek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45" style:parent-style-name="Nagłówek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46" style:parent-style-name="Nagłówek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7" style:parent-style-name="Nagłówek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8" style:parent-style-name="Nagłówek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9" style:parent-style-name="Nagłówek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0" style:parent-style-name="Nagłówek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51" style:parent-style-name="Textbody" style:family="paragraph">
      <style:paragraph-properties fo:text-align="justify"/>
    </style:style>
    <style:style style:name="T852" style:parent-style-name="StrongEmphasis" style:family="text">
      <style:text-properties style:font-name-complex="Times New Roman" fo:font-size="11pt" style:font-size-asian="11pt" style:font-size-complex="11pt"/>
    </style:style>
    <style:style style:name="T853" style:parent-style-name="Domyślnaczcionkaakapitu" style:family="text">
      <style:text-properties style:font-name-complex="Times New Roman" fo:font-size="11pt" style:font-size-asian="11pt" style:font-size-complex="11pt"/>
    </style:style>
    <style:style style:name="P854" style:parent-style-name="Textbody" style:family="paragraph">
      <style:paragraph-properties fo:text-align="justify"/>
    </style:style>
    <style:style style:name="T855" style:parent-style-name="Domyślnaczcionkaakapitu" style:family="text">
      <style:text-properties style:font-name-complex="Times New Roman" fo:font-size="11pt" style:font-size-asian="11pt" style:font-size-complex="11pt"/>
    </style:style>
    <style:style style:name="T856" style:parent-style-name="Domyślnaczcionkaakapitu" style:family="text">
      <style:text-properties style:font-name-complex="Times New Roman" fo:font-size="11pt" style:font-size-asian="11pt" style:font-size-complex="11pt"/>
    </style:style>
    <style:style style:name="T857" style:parent-style-name="StrongEmphasis" style:family="text">
      <style:text-properties style:font-name-complex="Times New Roman" fo:font-size="11pt" style:font-size-asian="11pt" style:font-size-complex="11pt"/>
    </style:style>
    <style:style style:name="T858" style:parent-style-name="Domyślnaczcionkaakapitu" style:family="text">
      <style:text-properties style:font-name-complex="Times New Roman" fo:font-size="11pt" style:font-size-asian="11pt" style:font-size-complex="11pt"/>
    </style:style>
    <style:style style:name="T859" style:parent-style-name="StrongEmphasis" style:family="text">
      <style:text-properties style:font-name-complex="Times New Roman" fo:font-size="11pt" style:font-size-asian="11pt" style:font-size-complex="11pt"/>
    </style:style>
    <style:style style:name="T860" style:parent-style-name="Domyślnaczcionkaakapitu" style:family="text">
      <style:text-properties style:font-name-complex="Times New Roman" fo:font-size="11pt" style:font-size-asian="11pt" style:font-size-complex="11pt"/>
    </style:style>
    <style:style style:name="T861" style:parent-style-name="Domyślnaczcionkaakapitu" style:family="text">
      <style:text-properties style:font-name-complex="Times New Roman" fo:font-size="11pt" style:font-size-asian="11pt" style:font-size-complex="11pt"/>
    </style:style>
    <style:style style:name="P862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63" style:parent-style-name="Default" style:family="paragraph">
      <style:paragraph-properties fo:text-align="justify"/>
    </style:style>
    <style:style style:name="T864" style:parent-style-name="Domyślnaczcionkaakapitu" style:family="text">
      <style:text-properties style:use-window-font-color="true" fo:font-size="11pt" style:font-size-asian="11pt" style:font-size-complex="11pt"/>
    </style:style>
    <style:style style:name="T865" style:parent-style-name="Domyślnaczcionkaakapitu" style:family="text">
      <style:text-properties style:use-window-font-color="true" fo:font-size="11pt" style:font-size-asian="11pt" style:font-size-complex="11pt"/>
    </style:style>
    <style:style style:name="T866" style:parent-style-name="Domyślnaczcionkaakapitu" style:family="text">
      <style:text-properties style:use-window-font-color="true" fo:font-size="11pt" style:font-size-asian="11pt" style:font-size-complex="11pt"/>
    </style:style>
    <style:style style:name="T867" style:parent-style-name="Domyślnaczcionkaakapitu" style:family="text">
      <style:text-properties style:use-window-font-color="true" fo:font-size="11pt" style:font-size-asian="11pt" style:font-size-complex="11pt"/>
    </style:style>
    <style:style style:name="P868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69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70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71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72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73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74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75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76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77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78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79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88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2" style:parent-style-name="Standard" style:family="paragraph">
      <style:text-properties style:font-name-complex="Times New Roman" fo:font-size="11pt" style:font-size-asian="11pt" style:font-size-complex="11pt"/>
    </style:style>
    <style:style style:name="P883" style:parent-style-name="Standard" style:family="paragraph">
      <style:text-properties style:font-name-complex="Times New Roman" fo:font-size="11pt" style:font-size-asian="11pt" style:font-size-complex="11pt"/>
    </style:style>
    <style:style style:name="P884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885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A do Załącznika do<text:s/></text:span><text:span text:style-name="T3">uchwały</text:span><text:span text:style-name="T4"><text:s/></text:span><text:span text:style-name="T5">Nr X/73/24</text:span></text:p>
      <text:p text:style-name="P6"><text:span text:style-name="T7"><text:s text:c="64"/></text:span><text:span text:style-name="T8"><text:s text:c="74"/></text:span><text:span text:style-name="T9">Rady</text:span><text:span text:style-name="T10"><text:s/></text:span><text:span text:style-name="T11">Miejskiej</text:span><text:span text:style-name="T12"><text:s/></text:span><text:span text:style-name="T13">w</text:span><text:span text:style-name="T14"><text:s/></text:span><text:span text:style-name="T15">Pasłęku<text:s/></text:span><text:span text:style-name="T16">z dnia 30.09.2024 r.</text:span></text:p>
      <text:p text:style-name="P17"/>
      <text:p text:style-name="P18"/>
      <text:p text:style-name="P19"><text:span text:style-name="T20">FORMULARZ<text:s/></text:span><text:span text:style-name="T21">DO</text:span><text:span text:style-name="T22"><text:s/></text:span><text:span text:style-name="T23">ZGŁASZANIA</text:span><text:span text:style-name="T24"><text:s/></text:span><text:span text:style-name="T25">PROPOZYCJI</text:span><text:span text:style-name="T26"><text:s/></text:span><text:span text:style-name="T27">PROJEKTÓW<text:s/></text:span><text:span text:style-name="T28">DO<text:s/></text:span><text:span text:style-name="T29">ZREALIZOWANIA</text:span><text:span text:style-name="T30"><text:s/></text:span><text:span text:style-name="T31">NA</text:span><text:span text:style-name="T32"><text:s/></text:span><text:span text:style-name="T33">TERENIE</text:span><text:span text:style-name="T34"><text:s/></text:span><text:span text:style-name="T35">MIASTA</text:span><text:span text:style-name="T36"><text:s/></text:span><text:span text:style-name="T37">I</text:span><text:span text:style-name="T38"><text:s/></text:span><text:span text:style-name="T39">GMINY</text:span><text:span text:style-name="T40"><text:s/></text:span><text:span text:style-name="T41">PASŁĘK</text:span><text:span text:style-name="T42"><text:s/></text:span><text:span text:style-name="T43">W</text:span><text:span text:style-name="T44"><text:s/></text:span><text:span text:style-name="T45">RAMACH</text:span><text:span text:style-name="T46"><text:s/></text:span><text:span text:style-name="T47">BUDŻETU</text:span><text:span text:style-name="T48"><text:s/></text:span><text:span text:style-name="T49">OBYWATELSKIEGO</text:span><text:span text:style-name="T50"><text:s/></text:span><text:span text:style-name="T51">JAKO</text:span><text:span text:style-name="T52"><text:s/></text:span><text:span text:style-name="T53">CZĘŚCI</text:span><text:span text:style-name="T54"><text:s/></text:span><text:span text:style-name="T55">BUDŻETU</text:span><text:span text:style-name="T56"><text:s/></text:span><text:span text:style-name="T57">GMINY</text:span><text:span text:style-name="T58"><text:s/></text:span><text:span text:style-name="T59">PASŁĘK</text:span><text:span text:style-name="T60"><text:s/></text:span><text:span text:style-name="T61">NA</text:span><text:span text:style-name="T62"><text:s/>ROK<text:s/></text:span><text:span text:style-name="T63">2025</text:span></text:p>
      <text:p text:style-name="P64"/>
      <text:p text:style-name="P65"><text:span text:style-name="T66">UWAGA: *Punkty<text:s/></text:span><text:span text:style-name="T67"><text:s/></text:span><text:span text:style-name="T68">oznaczone</text:span><text:span text:style-name="T69"><text:s/></text:span><text:span text:style-name="T70">gwiazdką</text:span><text:span text:style-name="T71"><text:s text:c="2"/>należy OBOWIĄZKOWO wypełnić, pod rygorem niedopuszczenia <text:s/>projektu do głosowania w konsultacjach z mieszkańcami</text:span></text:p>
      <text:p text:style-name="P72"/>
      <text:p text:style-name="P73"><text:span text:style-name="T74">2. DANE<text:s/></text:span><text:span text:style-name="T75">OSOBOWE</text:span><text:span text:style-name="T76"><text:s/></text:span><text:span text:style-name="T77">POMYSŁODAWCY</text:span><text:span text:style-name="T78"><text:s/></text:span><text:span text:style-name="T79">LUB</text:span><text:span text:style-name="T80"><text:s/></text:span><text:span text:style-name="T81">REPREZENTANTA</text:span><text:span text:style-name="T82"><text:s/></text:span><text:span text:style-name="T83">POMYSŁODAWCÓW*</text:span></text:p>
      <text:p text:style-name="P84"><text:span text:style-name="T85">a )<text:s/></text:span><text:span text:style-name="T86">Imię</text:span><text:span text:style-name="T87"><text:s/></text:span><text:span text:style-name="T88">i</text:span><text:span text:style-name="T89"><text:s/></text:span><text:span text:style-name="T90">nazwisko pomysłodawcy: ………………………………………………………………………………</text:span></text:p>
      <text:p text:style-name="P91"><text:span text:style-name="T92">b)</text:span><text:span text:style-name="T93"><text:s/></text:span><text:span text:style-name="T94">Adres</text:span><text:span text:style-name="T95"><text:s/>miejsca<text:s/></text:span><text:span text:style-name="T96">zamieszkania pomysłodawcy:…………………………………………………………………….</text:span></text:p>
      <text:p text:style-name="P97"><text:span text:style-name="T98">c)<text:s/></text:span><text:span text:style-name="T99">Kontakt</text:span><text:span text:style-name="T100"><text:s/></text:span><text:span text:style-name="T101">do</text:span><text:span text:style-name="T102"><text:s/></text:span><text:span text:style-name="T103">pomysłodawcy/reprezentanta pomysłodawców:……………………………………………………..</text:span></text:p>
      <text:p text:style-name="P104"><text:span text:style-name="T105">(należy<text:s/></text:span><text:span text:style-name="T106">podać</text:span><text:span text:style-name="T107"><text:s/>adres do korespondencji</text:span><text:span text:style-name="T108">,</text:span><text:span text:style-name="T109"><text:s/></text:span><text:span text:style-name="T110">numer</text:span><text:span text:style-name="T111"><text:s/></text:span><text:span text:style-name="T112">telefonu</text:span><text:span text:style-name="T113"><text:s/>lub <text:s/></text:span><text:span text:style-name="T114">adres</text:span><text:span text:style-name="T115"><text:s/></text:span><text:span text:style-name="T116">e-mail)</text:span></text:p>
      <text:p text:style-name="P117"/>
      <text:p text:style-name="P118"><text:span text:style-name="T119">2. PODSTAWOWE<text:s/></text:span><text:span text:style-name="T120">INFORMACJE</text:span><text:span text:style-name="T121"><text:s/></text:span><text:span text:style-name="T122">O</text:span><text:span text:style-name="T123"><text:s/></text:span><text:span text:style-name="T124">PROJEKCIE*</text:span></text:p>
      <text:p text:style-name="P125"><text:span text:style-name="T126">a) Nazwa – t</text:span><text:span text:style-name="T127">ytuł</text:span><text:span text:style-name="T128"><text:s/></text:span><text:span text:style-name="T129">projektu:…………………………………………………………………………………………...</text:span></text:p>
      <text:p text:style-name="P130"><text:span text:style-name="T131">b) Lokalizacja</text:span><text:span text:style-name="T132"><text:s/></text:span><text:span text:style-name="T133">projektu:……………………………………………………………………………………………..</text:span></text:p>
      <text:p text:style-name="P134"><text:span text:style-name="T135">Projekt dotyczy:</text:span><text:span text:style-name="T136"><text:s/>terenu miasta Pasłęka /<text:s/></text:span><text:span text:style-name="T137">terenów sołectw gminy Pasłęk<text:s/></text:span><text:span text:style-name="T138">(niepotrzebne skreślić)</text:span></text:p>
      <text:p text:style-name="P139"><text:span text:style-name="T140">c)</text:span><text:span text:style-name="T141"><text:s/></text:span><text:span text:style-name="T142">Obszar</text:span><text:span text:style-name="T143"><text:s/></text:span><text:span text:style-name="T144">tematyczny:</text:span><text:span text:style-name="T145"><text:s/></text:span><text:span text:style-name="T146">(np.</text:span><text:span text:style-name="T147"><text:s/></text:span><text:span text:style-name="T148">sport</text:span><text:span text:style-name="T149"><text:s/></text:span><text:span text:style-name="T150">i</text:span><text:span text:style-name="T151"><text:s/></text:span><text:span text:style-name="T152">rekreacja,</text:span><text:span text:style-name="T153"><text:s/></text:span><text:span text:style-name="T154">rozwój</text:span><text:span text:style-name="T155"><text:s/></text:span><text:span text:style-name="T156">infrastruktury,</text:span><text:span text:style-name="T157"><text:s/></text:span><text:span text:style-name="T158">edukacja</text:span><text:span text:style-name="T159"><text:s/></text:span><text:span text:style-name="T160">itp.)</text:span></text:p>
      <text:p text:style-name="P161"/>
      <text:p text:style-name="P162"><text:span text:style-name="T163">3.</text:span><text:span text:style-name="T164"><text:s/></text:span><text:span text:style-name="T165">OPIS<text:s/></text:span><text:span text:style-name="T166">PROJEKTU*</text:span></text:p>
      <text:p text:style-name="P167"><text:span text:style-name="T168">(należy</text:span><text:span text:style-name="T169"><text:s/></text:span><text:span text:style-name="T170">przedstawić</text:span><text:span text:style-name="T171"><text:s/>zakres rzeczowy i techniczny <text:s/></text:span><text:span text:style-name="T172">projektu,</text:span><text:span text:style-name="T173"><text:s/></text:span><text:span text:style-name="T174">maks.</text:span><text:span text:style-name="T175"><text:s/></text:span><text:span text:style-name="T176">400</text:span><text:span text:style-name="T177"><text:s/></text:span><text:span text:style-name="T178">wyrazów)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<text:span text:style-name="T195">4. CELE<text:s/></text:span><text:span text:style-name="T196">PROJEKTU*</text:span></text:p>
      <text:p text:style-name="P197">(Jakim celom i zbiorowym potrzebom projekt ma służyć?)</text:p>
      <text:p text:style-name="P198"><text:span text:style-name="T199">(maks.<text:s/></text:span><text:span text:style-name="T200">100</text:span><text:span text:style-name="T201"><text:s/></text:span><text:span text:style-name="T202">wyrazów)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5. UZASADNIENIE REALIZACJI PROJEKTU*</text:span></text:p>
      <text:p text:style-name="P216"><text:span text:style-name="T217">(należy<text:s/></text:span><text:span text:style-name="T218">uzasadnić</text:span><text:span text:style-name="T219"><text:s/></text:span><text:span text:style-name="T220">potrzebę</text:span><text:span text:style-name="T221"><text:s/></text:span><text:span text:style-name="T222">realizacji</text:span><text:span text:style-name="T223"><text:s/></text:span><text:span text:style-name="T224">projektu,</text:span><text:span text:style-name="T225"><text:s/></text:span><text:span text:style-name="T226">w</text:span><text:span text:style-name="T227"><text:s/></text:span><text:span text:style-name="T228">tym</text:span><text:span text:style-name="T229"><text:s/></text:span><text:span text:style-name="T230">przedstawić</text:span><text:span text:style-name="T231"><text:s/></text:span><text:span text:style-name="T232">problem,</text:span><text:span text:style-name="T233"><text:s/></text:span><text:span text:style-name="T234">który</text:span><text:span text:style-name="T235"><text:s/></text:span><text:span text:style-name="T236">zostanie</text:span><text:span text:style-name="T237"><text:s/></text:span><text:span text:style-name="T238">rozwiązany</text:span><text:span text:style-name="T239"><text:s/></text:span><text:span text:style-name="T240">w</text:span><text:span text:style-name="T241"><text:s/></text:span><text:span text:style-name="T242">wyniku</text:span><text:span text:style-name="T243"><text:s/></text:span><text:span text:style-name="T244">realizacji</text:span><text:span text:style-name="T245"><text:s/></text:span><text:span text:style-name="T246">projektu,</text:span><text:span text:style-name="T247"><text:s/></text:span><text:span text:style-name="T248">maks.</text:span><text:span text:style-name="T249"><text:s/></text:span><text:span text:style-name="T250">200</text:span><text:span text:style-name="T251"><text:s/></text:span><text:span text:style-name="T252">wyrazów)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<text:span text:style-name="T275">6. OCHRONA<text:s/></text:span><text:span text:style-name="T276">ŚRODOWISKA</text:span><text:span text:style-name="T277"><text:s/></text:span><text:span text:style-name="T278">(zalecane)</text:span></text:p>
      <text:p text:style-name="P279"><text:span text:style-name="T280">(należy<text:s/></text:span><text:span text:style-name="T281">określić,</text:span><text:span text:style-name="T282"><text:s/></text:span><text:span text:style-name="T283">jaki</text:span><text:span text:style-name="T284"><text:s/></text:span><text:span text:style-name="T285">wpływ</text:span><text:span text:style-name="T286"><text:s/></text:span><text:span text:style-name="T287">na</text:span><text:span text:style-name="T288"><text:s/></text:span><text:span text:style-name="T289">środowisko</text:span><text:span text:style-name="T290"><text:s/></text:span><text:span text:style-name="T291">będzie</text:span><text:span text:style-name="T292"><text:s/></text:span><text:span text:style-name="T293">miała</text:span><text:span text:style-name="T294"><text:s/></text:span><text:span text:style-name="T295">realizacja</text:span><text:span text:style-name="T296"><text:s/></text:span><text:span text:style-name="T297">zaproponowanego</text:span><text:span text:style-name="T298"><text:s/></text:span><text:span text:style-name="T299">projektu,</text:span><text:span text:style-name="T300"><text:s/></text:span><text:span text:style-name="T301">maks.</text:span><text:span text:style-name="T302"><text:s/></text:span><text:span text:style-name="T303">150</text:span><text:span text:style-name="T304"><text:s/></text:span><text:span text:style-name="T305">wyrazów)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7.</text:span><text:span text:style-name="T318"><text:s/></text:span><text:span text:style-name="T319">EFEKTY<text:s/></text:span><text:span text:style-name="T320">PROJEKTU</text:span><text:span text:style-name="T321"><text:s text:c="2"/>W TYM <text:s/></text:span><text:span text:style-name="T322">BENEFICJENCI</text:span><text:span text:style-name="T323"><text:s/></text:span><text:span text:style-name="T324">PROJEKTU*</text:span></text:p>
      <text:p text:style-name="P325"><text:span text:style-name="T326">(należy<text:s/></text:span><text:span text:style-name="T327">wskazać zakładane efekty społeczne projektu,</text:span><text:span text:style-name="T328"><text:s/></text:span><text:span text:style-name="T329">komu</text:span><text:span text:style-name="T330"><text:s/></text:span><text:span text:style-name="T331">będzie</text:span><text:span text:style-name="T332"><text:s/></text:span><text:span text:style-name="T333">służył</text:span><text:span text:style-name="T334"><text:s/></text:span><text:span text:style-name="T335">projekt</text:span><text:span text:style-name="T336"><text:s/></text:span><text:span text:style-name="T337">oraz</text:span><text:span text:style-name="T338"><text:s/></text:span><text:span text:style-name="T339">którzy</text:span><text:span text:style-name="T340"><text:s/></text:span><text:span text:style-name="T341">mieszkańcy</text:span><text:span text:style-name="T342"><text:s/></text:span><text:span text:style-name="T343">skorzystają</text:span><text:span text:style-name="T344"><text:s/></text:span><text:span text:style-name="T345">na</text:span><text:span text:style-name="T346"><text:s/></text:span><text:span text:style-name="T347">jego</text:span><text:span text:style-name="T348"><text:s/></text:span><text:span text:style-name="T349">realizacji,</text:span><text:span text:style-name="T350"><text:s/></text:span><text:span text:style-name="T351">maks.</text:span><text:span text:style-name="T352"><text:s/></text:span><text:span text:style-name="T353">100</text:span><text:span text:style-name="T354"><text:s/></text:span><text:span text:style-name="T355">wyrazów)</text:span></text:p>
      <text:p text:style-name="P356"><text:span text:style-name="T357">8.<text:s/></text:span><text:span text:style-name="T358">SZACUNKOWY</text:span><text:span text:style-name="T359"><text:s/></text:span><text:span text:style-name="T360">KOSZTORYS</text:span><text:span text:style-name="T361"><text:s/></text:span><text:span text:style-name="T362">UWZGLĘDNIAJĄCY</text:span><text:span text:style-name="T363"><text:s/></text:span><text:span text:style-name="T364">WSZYSTKIE</text:span><text:span text:style-name="T365"><text:s/></text:span><text:span text:style-name="T366">RODZAJE</text:span><text:span text:style-name="T367"><text:s/></text:span><text:span text:style-name="T368">KOSZTÓW</text:span><text:span text:style-name="T369"><text:s/></text:span><text:span text:style-name="T370">I</text:span><text:span text:style-name="T371"><text:s/></text:span><text:span text:style-name="T372">WSZYSTKIE</text:span><text:span text:style-name="T373"><text:s/></text:span><text:span text:style-name="T374">ROBOTY</text:span><text:span text:style-name="T375"><text:s/></text:span><text:span text:style-name="T376">NIEZBĘDNE</text:span><text:span text:style-name="T377"><text:s/></text:span><text:span text:style-name="T378">DO</text:span><text:span text:style-name="T379"><text:s/></text:span><text:span text:style-name="T380">PEŁNEJ</text:span><text:span text:style-name="T381"><text:s/></text:span><text:span text:style-name="T382">REALIZACJI</text:span><text:span text:style-name="T383"><text:s/></text:span><text:span text:style-name="T384">PROJEKTU*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Rodzaj<text:s/></text:span><text:span text:style-name="T392">kosztów</text:span></text:p>
          </table:table-cell>
          <table:table-cell table:style-name="TableCell393">
            <text:p text:style-name="P394"><text:span text:style-name="T395">Koszt</text:span><text:span text:style-name="T396"><text:s/>–<text:s/></text:span><text:span text:style-name="T397">kwota</text:span><text:span text:style-name="T398"><text:s/></text:span><text:span text:style-name="T399">brutto</text:span></text:p>
          </table:table-cell>
        </table:table-row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(…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RAZEM</text:p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<text:span text:style-name="T422">9.<text:s/></text:span><text:span text:style-name="T423">DODATKOWE INFORMACJE O PROJEKCIE -<text:s/></text:span><text:span text:style-name="T424"><text:s/></text:span><text:span text:style-name="T425">ZAŁĄCZNIKI</text:span><text:span text:style-name="T426"><text:s/></text:span><text:span text:style-name="T427">(zalecane<text:s/></text:span><text:span text:style-name="T428">np.</text:span><text:span text:style-name="T429"><text:s/>koncepcje,<text:s/></text:span><text:span text:style-name="T430">zdjęcia,</text:span><text:span text:style-name="T431"><text:s/></text:span><text:span text:style-name="T432">ekspertyzy,</text:span><text:span text:style-name="T433"><text:s/></text:span><text:span text:style-name="T434">analizy</text:span><text:span text:style-name="T435"><text:s/></text:span><text:span text:style-name="T436">prawne,</text:span><text:span text:style-name="T437"><text:s/></text:span><text:span text:style-name="T438">rekomendacje,</text:span><text:span text:style-name="T439"><text:s/></text:span><text:span text:style-name="T440">opracowania</text:span><text:span text:style-name="T441"><text:s/></text:span><text:span text:style-name="T442">graficzne,</text:span><text:span text:style-name="T443"><text:s/></text:span><text:span text:style-name="T444">wizualne</text:span><text:span text:style-name="T445"><text:s/></text:span><text:span text:style-name="T446">itp.</text:span><text:span text:style-name="T447"><text:s/></text:span><text:span text:style-name="T448">).</text:span></text:p>
      <text:p text:style-name="P449"/>
      <text:p text:style-name="P450">10. LISTA PODPISÓW MIESZKAŃCÓW POPIERAJĄCYCH PROJEKT ZAMIESZKAŁYCH NA <text:s/>TERENIE MIASTA I GMINY PASŁĘK*</text:p>
      <text:p text:style-name="P451"><text:span text:style-name="T452"><text:s/></text:span><text:span text:style-name="T453">UWAGA:</text:span><text:span text:style-name="T454"><text:s text:c="4"/></text:span><text:span text:style-name="T455">Projekt wymaga<text:s/></text:span><text:span text:style-name="T456">poparcia 15 mieszkańców<text:s/></text:span><text:span text:style-name="T457">zamieszkałych na terenie Miasta i Gminy <text:s/>Pasłęk <text:s text:c="4"/>( 15<text:s/></text:span><text:span text:style-name="T458">podpisów).</text:span></text:p>
      <text:p text:style-name="P459"><text:s/></text:p>
      <text:p text:style-name="P460">Ja niżej wymieniony i podpisany udzielam poparcia projektowi do Budżetu Obywatelskiego Gminy Pasłęk na 2025 <text:s/>rok pod nazwą: <text:s text:c="4"/>___________________________________________________________________</text:p>
      <text:p text:style-name="P461">_______________________________________________________________________________________</text:p>
      <text:p text:style-name="P462"/>
      <text:soft-page-break/>
      <text:p text:style-name="P463">Informuje się osoby popierające projekt do Budżetu Obywatelskiego, iż informacja o administratorze Państwa danych osobowych oraz zakresie przetwarzania tych danych znajduje się w Klauzuli informacyjnej o przetwarzaniu danych osobowych <text:s/>stanowiącej załącznik do niniejszego formularza.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L.p.</text:p>
          </table:table-cell>
          <table:table-cell table:style-name="TableCell473">
            <text:p text:style-name="P474">Imię i nazwisko mieszkańca Gminy Pasłęk popierającego projekt</text:p>
          </table:table-cell>
          <table:table-cell table:style-name="TableCell475">
            <text:p text:style-name="P476">Adres miejsca zamieszkania mieszkańca popierającego projekt</text:p>
          </table:table-cell>
          <table:table-cell table:style-name="TableCell477">
            <text:p text:style-name="P478">Osobisty podpis mieszkańca popierającego projekt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5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7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9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4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6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7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8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9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><text:span text:style-name="T661">12. WYMAGANE PODPISY , ZGODY,<text:s/></text:span><text:span text:style-name="T662">OŚWIADCZENIA</text:span><text:span text:style-name="T663"><text:s/></text:span><text:span text:style-name="T664">POMYSŁODAWCY</text:span><text:span text:style-name="T665"><text:s/></text:span><text:span text:style-name="T666">LUB</text:span><text:span text:style-name="T667"><text:s/></text:span><text:span text:style-name="T668">REPREZENTANTA</text:span><text:span text:style-name="T669"><text:s text:c="2"/></text:span><text:span text:style-name="T670">POMYSŁODAWCÓW</text:span><text:span text:style-name="T671"><text:s/></text:span><text:span text:style-name="T672">PROJEKTU</text:span><text:span text:style-name="T673"><text:s/></text:span><text:span text:style-name="T674">DO</text:span><text:span text:style-name="T675"><text:s/></text:span><text:span text:style-name="T676">BUDŻETU</text:span><text:span text:style-name="T677"><text:s/></text:span><text:span text:style-name="T678">OBYWATELSKIEGO</text:span><text:span text:style-name="T679"><text:s/></text:span><text:span text:style-name="T680">GMINY</text:span><text:span text:style-name="T681"><text:s/></text:span><text:span text:style-name="T682">PASŁĘK</text:span><text:span text:style-name="T683">*</text:span></text:p>
      <text:p text:style-name="P684"><text:span text:style-name="T685">Dokonuję zgłoszenia wyżej opisanego projektu do Budżetu Obywatelskiego Gminy Pasłęk na 2025 rok</text:span><text:span text:style-name="T686">.</text:span></text:p>
      <text:p text:style-name="P687">Informuje się osoby zgłaszające projekt do Budżetu Obywatelskiego, iż informacja o administratorze Państwa danych osobowych oraz zakresie przetwarzania tych danych znajduje się w Klauzuli informacyjnej o przetwarzaniu danych osobowych stanowiącej załącznik do niniejszego formularza.</text:p>
      <text:p text:style-name="P688"><text:span text:style-name="T689"><text:s text:c="135"/></text:span><text:span text:style-name="T690"><text:s/>__________________________ <text:s text:c="76"/>________________________ <text:s text:c="105"/></text:span></text:p>
      <text:p text:style-name="P691"><text:span text:style-name="T692"><text:s text:c="7"/>Miejscowość, data</text:span><text:span text:style-name="T693"><text:tab/></text:span><text:span text:style-name="T694"><text:tab/></text:span><text:span text:style-name="T695"><text:tab/></text:span><text:span text:style-name="T696"><text:tab/><text:s text:c="49"/>Czytelny</text:span><text:span text:style-name="T697"><text:s/></text:span><text:span text:style-name="T698">podpis</text:span><text:span text:style-name="T699"><text:s/></text:span><text:span text:style-name="T700">pomysłodawcy</text:span></text:p>
      <text:p text:style-name="P701"><text:span text:style-name="T702"><text:s text:c="32"/></text:span><text:span text:style-name="T703">lub</text:span><text:span text:style-name="T704"><text:s/>reprezentanta<text:s/></text:span><text:span text:style-name="T705">pomysłodawców</text:span><text:span text:style-name="T706"><text:tab/></text:span></text:p>
      <text:soft-page-break/>
      <text:p text:style-name="P707"><text:span text:style-name="T708">Oświadczam,</text:span><text:span text:style-name="T709"><text:s/></text:span><text:span text:style-name="T710">iż</text:span><text:span text:style-name="T711"><text:s/></text:span><text:span text:style-name="T712">wyrażam</text:span><text:span text:style-name="T713"><text:s/></text:span><text:span text:style-name="T714">zgodę</text:span><text:span text:style-name="T715"><text:s/></text:span><text:span text:style-name="T716">na</text:span><text:span text:style-name="T717"><text:s/></text:span><text:span text:style-name="T718">podanie</text:span><text:span text:style-name="T719"><text:s/></text:span><text:span text:style-name="T720">do</text:span><text:span text:style-name="T721"><text:s/></text:span><text:span text:style-name="T722">publicznej</text:span><text:span text:style-name="T723"><text:s/></text:span><text:span text:style-name="T724">wiadomości</text:span><text:span text:style-name="T725"><text:s/></text:span><text:span text:style-name="T726">w</text:span><text:span text:style-name="T727"><text:s/></text:span><text:span text:style-name="T728">dowolnej</text:span><text:span text:style-name="T729"><text:s/></text:span><text:span text:style-name="T730">formie</text:span><text:span text:style-name="T731"><text:s/></text:span><text:span text:style-name="T732">informacji</text:span><text:span text:style-name="T733"><text:s/></text:span><text:span text:style-name="T734">o</text:span><text:span text:style-name="T735"><text:s/></text:span><text:span text:style-name="T736">tym,</text:span><text:span text:style-name="T737"><text:s/>że jestem<text:s/></text:span><text:span text:style-name="T738">pomysłodawcą</text:span><text:span text:style-name="T739"><text:s/></text:span><text:span text:style-name="T740">/</text:span><text:span text:style-name="T741"><text:s/></text:span><text:span text:style-name="T742">reprezentantem</text:span><text:span text:style-name="T743"><text:s/></text:span><text:span text:style-name="T744">pomysłodawców</text:span><text:span text:style-name="T745"><text:s/></text:span><text:span text:style-name="T746">projektu</text:span><text:span text:style-name="T747"><text:s/></text:span><text:span text:style-name="T748">zgłoszonego</text:span><text:span text:style-name="T749"><text:s/></text:span><text:span text:style-name="T750">do</text:span><text:span text:style-name="T751"><text:s/></text:span><text:span text:style-name="T752">Budżetu</text:span><text:span text:style-name="T753"><text:s/></text:span><text:span text:style-name="T754">Obywatelskiego</text:span><text:span text:style-name="T755"><text:s/></text:span><text:span text:style-name="T756">Gminy</text:span><text:span text:style-name="T757"><text:s/></text:span><text:span text:style-name="T758">Pasłęk</text:span><text:span text:style-name="T759"><text:s/></text:span><text:span text:style-name="T760">na</text:span><text:span text:style-name="T761"><text:s/></text:span><text:span text:style-name="T762">rok</text:span><text:span text:style-name="T763"><text:s/>2025.</text:span></text:p>
      <text:p text:style-name="P764"/>
      <text:p text:style-name="P765"/>
      <text:p text:style-name="P766"/>
      <text:p text:style-name="P767"/>
      <text:p text:style-name="P768"><text:span text:style-name="T769">________________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text:s text:c="13"/>_____________________________<text:s/></text:span></text:p>
      <text:p text:style-name="P776"><text:span text:style-name="T777"><text:s/>Miejscowość, data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text:s text:c="28"/>Czytelny</text:span><text:span text:style-name="T783"><text:s/></text:span><text:span text:style-name="T784">podpis</text:span><text:span text:style-name="T785"><text:s/></text:span><text:span text:style-name="T786">pomysłodawcy</text:span></text:p>
      <text:p text:style-name="P787"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text:s text:c="15"/></text:span><text:span text:style-name="T796">lub</text:span><text:span text:style-name="T797"><text:s/>reprezentanta<text:s/></text:span><text:span text:style-name="T798">pomysłodawców</text:span></text:p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><text:s text:c="154"/></text:p>
      <text:soft-page-break/>
      <text:p text:style-name="P842">ZAŁĄCZNIK DO FORMULARZA</text:p>
      <text:p text:style-name="P843"><text:s text:c="123"/>służącego do zgłaszania projektów</text:p>
      <text:p text:style-name="P844"><text:s text:c="113"/>do Budżetu Obywatelskiego</text:p>
      <text:p text:style-name="P845"><text:s text:c="112"/>Gminy Pasłęk na 2025 rok</text:p>
      <text:p text:style-name="P846"/>
      <text:p text:style-name="P847"/>
      <text:p text:style-name="P848"/>
      <text:p text:style-name="P849"/>
      <text:h text:style-name="P850" text:outline-level="1">Klauzula informacyjna o przetwarzaniu danych osobowych</text:h>
      <text:p text:style-name="P851"><text:span text:style-name="T852">Szanowni Państwo</text:span><text:span text:style-name="T853">,</text:span></text:p>
      <text:p text:style-name="P854"><text:span text:style-name="T855">Na podstawie art. 13 ust. 1 i ust. 2<text:s/></text:span><text:span text:style-name="T856">Rozporządzenia Parlamentu Europejskiego i Rady (UE) 2016/679 z 27 kwietnia 2016 r. w sprawie ochrony osób fizycznych w związku z przetwarzaniem danych osobowych i w sprawie swobodnego przepływu takich danych oraz uchylenia dyrektywy 95/46/WE (ogólne rozporządzenie o ochronie danych osobowych) (Dz.Urz.UE.L. z 2016r. Nr 119, stron.1) (dalej jako: „</text:span><text:span text:style-name="T857">RODO</text:span><text:span text:style-name="T858">”),<text:s/></text:span><text:span text:style-name="T859">informujemy Panią/Pana</text:span><text:span text:style-name="T860"><text:s/>o sposobie i celu, w jakim przetwarzamy Pani/Pana dane osobowe, a także o przysługujących Pani/Panu prawach, wynikających z regulacji</text:span><text:span text:style-name="T861"><text:s/>o ochronie danych osobowych:</text:span></text:p>
      <text:list text:style-name="LFO2" text:continue-numbering="true">
        <text:list-item>
          <text:p text:style-name="P862">Administratorem Pani/Pana danych osobowych jest Burmistrz Pasłęka</text:p>
        </text:list-item>
        <text:list-item>
          <text:p text:style-name="P863"><text:span text:style-name="T864">Kontakt z Inspektorem Ochrony Danych (IOD) w Urzędzie Miejskim w Pasłęku <text:s/>Andrzejem Pągowskim możliwy jest pod numerem telefonu: 55 248 20 01 lub adresem e-mail:<text:s/></text:span><text:a xlink:href="mailto:iod@paslek.pl" office:target-frame-name="_top" xlink:show="replace"><text:span text:style-name="T865">iod@</text:span></text:a><text:a xlink:href="mailto:iod@paslek.pl" office:target-frame-name="_top" xlink:show="replace"><text:span text:style-name="T866">paslek</text:span></text:a><text:a xlink:href="mailto:iod@paslek.pl" office:target-frame-name="_top" xlink:show="replace"><text:span text:style-name="T867">.pl</text:span></text:a></text:p>
        </text:list-item>
        <text:list-item>
          <text:p text:style-name="P868">Pani/Pana dane osobowe będą <text:s/>przetwarzane w w celu realizacji Budżetu Obywatelskiego na rok 2020</text:p>
        </text:list-item>
        <text:list-item>
          <text:p text:style-name="P869">Z danych osobowych będziemy korzystać do momentu zakończenia realizacji celu określonego w pkt 3, a po tym czasie przez okres oraz w zakresie wymaganym przez przepisy powszechnie obowiązującego prawa.</text:p>
        </text:list-item>
        <text:list-item>
          <text:p text:style-name="P870">Pani/Pana dane mogą zostać przekazane: organom władzy publicznej oraz podmiotom wykonującym zadania publiczne, w zakresie i w celach, które wynikają z przepisów powszechnie obowiązującego prawa, w szczególności art. 5a ust. 1-4, 6 i <text:s text:c="2"/>7 ustawy z <text:s text:c="2"/>dnia 8 <text:s text:c="2"/>marca 1990 r. o <text:s text:c="2"/>samorządzie gminnym (tekst jednolity Dz. U. z <text:s text:c="2"/>2024 r. poz. 609 z późniejszymi zmianami)</text:p>
        </text:list-item>
        <text:list-item>
          <text:p text:style-name="P871">Pani/Pana dane mogą być przetwarzane <text:s/>w sposób zautomatyzowany i nie będą podlegać profilowaniu.</text:p>
        </text:list-item>
        <text:list-item>
          <text:p text:style-name="P872">W związku z przetwarzaniem Pani/Pana danych osobowych, przysługują Pani/Panu następujące prawa:</text:p>
          <text:list text:continue-numbering="true">
            <text:list-item>
              <text:p text:style-name="P873">prawo dostępu do danych osobowych,</text:p>
            </text:list-item>
            <text:list-item>
              <text:p text:style-name="P874">prawo żądania sprostowania/poprawienia danych osobowych;</text:p>
            </text:list-item>
            <text:list-item>
              <text:p text:style-name="P875">prawo żądania usunięcia danych osobowych przetwarzanych bezpodstawnie;</text:p>
            </text:list-item>
            <text:list-item>
              <text:p text:style-name="P876">prawo żądania ograniczenia przetwarzania danych osobowych;</text:p>
            </text:list-item>
            <text:list-item>
              <text:p text:style-name="P877">prawo wyrażenia sprzeciwu wobec przetwarzania Pani/Pana danych osobowych ze względu na Pani/Pana szczególną sytuacje – w przypadkach, gdy przetwarzamy dane na podstawie naszego prawnie usprawiedliwionego interesu;</text:p>
            </text:list-item>
            <text:list-item>
              <text:p text:style-name="P878">prawo do przenoszenia Pani/Pana danych osobowych, tj. prawo otrzymania od nas swoich danych osobowych. Prawo do przenoszenia danych osobowych przysługuje tylko co do tych danych, które przetwarzamy na podstawie Pani/Pana zgody;</text:p>
            </text:list-item>
            <text:list-item>
              <text:p text:style-name="P879">prawo wniesienia skargi do organu nadzorczego, gdy uzna Pani/Pan, iż przetwarzanie danych osobowych narusza przepisy ogólnego rozporządzenia o ochronie danych osobowych.</text:p>
            </text:list-item>
          </text:list>
        </text:list-item>
        <text:list-item>
          <text:p text:style-name="P880">Podanie przez Panią/Pana danych osobowych Administratorowi ma charakter dobrowolny, jednak ich niepodanie skutkuje brakiem możliwości dopisania się do listy osób głosujących na projekty budżetu obywatelskiego Gminy Pasłęk.</text:p>
        </text:list-item>
      </text:list>
      <text:p text:style-name="P881"/>
      <text:p text:style-name="P882"/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Mang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5611in"/>
          <style:tab-stop style:type="right" style:position="7.1222in"/>
        </style:tab-stops>
      </style:paragraph-properties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.blachnio.semkiw</meta:initial-creator>
    <dc:creator>Ewa Błachnio</dc:creator>
    <meta:creation-date>2025-09-22T07:19:00Z</meta:creation-date>
    <dc:date>2025-09-22T07:19:00Z</dc:date>
    <meta:print-date>2024-10-28T06:4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24" meta:character-count="8551" meta:row-count="61" meta:non-whitespace-character-count="7344"/>
  </office:meta>
</office:document-meta>
</file>