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Arial" style:font-weight-complex="bold" fo:font-size="10.5pt" style:font-size-asian="10.5pt" style:font-size-complex="10.5pt"/>
    </style:style>
    <style:style style:name="P2" style:parent-style-name="Textbody" style:family="paragraph">
      <style:paragraph-properties fo:margin-bottom="0in" fo:line-height="100%"/>
      <style:text-properties style:font-name="Arial" style:font-weight-complex="bold" fo:font-size="10.5pt" style:font-size-asian="10.5pt" style:font-size-complex="10.5pt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5" style:parent-style-name="Textbody" style:family="paragraph">
      <style:paragraph-properties fo:text-align="center" fo:margin-bottom="0.0833in" fo:line-height="100%"/>
      <style:text-properties style:font-name="Arial" fo:font-weight="bold" style:font-weight-asian="bold" fo:font-size="10.5pt" style:font-size-asian="10.5pt" style:font-size-complex="10.5pt"/>
    </style:style>
    <style:style style:name="P6" style:parent-style-name="Textbody" style:family="paragraph">
      <style:paragraph-properties fo:text-align="center" fo:margin-bottom="0.0833in" fo:line-height="100%"/>
      <style:text-properties style:font-name="Arial" fo:font-size="10.5pt" style:font-size-asian="10.5pt" style:font-size-complex="10.5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8" style:parent-style-name="Textbody" style:family="paragraph">
      <style:paragraph-properties fo:margin-bottom="0in" fo:line-height="100%"/>
      <style:text-properties fo:font-size="10.5pt" style:font-size-asian="10.5pt" style:font-size-complex="10.5pt"/>
    </style:style>
    <style:style style:name="P9" style:parent-style-name="Textbody" style:family="paragraph">
      <style:paragraph-properties fo:text-align="justify" fo:line-height="100%"/>
      <style:text-properties style:font-name="Arial" fo:font-size="10.5pt" style:font-size-asian="10.5pt" style:font-size-complex="10.5pt"/>
    </style:style>
    <style:style style:name="P10" style:parent-style-name="Textbody" style:family="paragraph">
      <style:paragraph-properties fo:text-align="center" fo:margin-bottom="0.0833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" style:parent-style-name="Textbody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" style:parent-style-name="Textbody" style:family="paragraph">
      <style:paragraph-properties fo:text-align="justify" fo:margin-bottom="0.0833in" fo:line-height="100%"/>
      <style:text-properties style:font-name="Arial" fo:font-size="10.5pt" style:font-size-asian="10.5pt" style:font-size-complex="10.5pt"/>
    </style:style>
    <style:style style:name="P16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7" style:parent-style-name="Textbody" style:list-style-name="LFO2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8" style:parent-style-name="Textbody" style:list-style-name="LFO2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fo:font-size="10.5pt" style:font-size-asian="10.5pt" style:font-size-complex="10.5pt"/>
    </style:style>
    <style:style style:name="T20" style:parent-style-name="Hiperłącze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P21" style:parent-style-name="Textbody" style:list-style-name="LFO2" style:family="paragraph">
      <style:paragraph-properties fo:text-align="justify" fo:margin-bottom="0in" fo:line-height="100%"/>
    </style:style>
    <style:style style:name="T2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23" style:parent-style-name="Textbody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25" style:parent-style-name="Textbody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fo:font-size="10.5pt" style:font-size-asian="10.5pt" style:font-size-complex="10.5pt"/>
    </style:style>
    <style:style style:name="T2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31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2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3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4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5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6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37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use-window-font-color="true" fo:font-size="8pt" style:font-size-asian="8pt" style:font-size-complex="8pt" fo:language="en" fo:country="US"/>
    </style:style>
    <style:style style:name="T43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</office:automatic-styles>
  <office:body>
    <office:text text:use-soft-page-breaks="true">
      <text:p text:style-name="P1">Pasłęk, dnia<text:s/>27.06.2025 r.</text:p>
      <text:p text:style-name="P2">BGK.6721.4.2024.AW1</text:p>
      <text:p text:style-name="P3"/>
      <text:p text:style-name="P4">OBWIESZCZENIE</text:p>
      <text:p text:style-name="P5">BURMISTRZA PASŁĘKA</text:p>
      <text:p text:style-name="P6">z dnia 27.06.2025 r.</text:p>
      <text:p text:style-name="P7">O ROZPOCZĘCIU KONSULTACJI SPOŁECZNYCH PROJEKTU ZINTEGROWANEGO PLANU INWESTYCYJNEGO W REJONIE ULICY SPRZYMIERZONYCH W MIEŚCIE I GMINIE PASŁĘK.</text:p>
      <text:p text:style-name="P8"/>
      <text:p text:style-name="P9">Na podstawie art. 37ec ust. 2 pkt. 4 lit. d oraz ust. 5, art. 8i ustawy z dnia 27 marca 2003 r. o planowaniu i zagospodarowaniu przestrzennym (Dz. U. z 2024 r., poz. 1130 ze zm.) oraz art. 54 ust. 3 ustawy z dnia 3 października 2008 r. o udostępnieniu informacji o środowisku i jego ochronie, udziale społeczeństwa w ochronie środowiska oraz o ocenach oddziaływania na środowisko (Dz. U. z 2024 r., poz. 1112 ze zm.) w związku z uchwałą Nr I/1/25 Rady Miejskiej w Pasłęku z dnia 9 stycznia 2025 r. w sprawie wyrażenia zgody na przystąpienie do sporządzenia zintegrowanego planu inwestycyjnego w rejonie ulicy Sprzymierzonych w mieście i gminie Pasłęk,</text:p>
      <text:p text:style-name="P10">ogłaszam<text:s/></text:p>
      <text:p text:style-name="P11"><text:span text:style-name="T12">o rozpoczęciu konsultacji społecznych projektu zintegrowanego planu inwestycyjnego w rejonie ulicy Sprzymierzonych w mieście i gminie Pasłęk, wraz z prognozą oddziaływania na środowisko, które będą prowadzone<text:s/></text:span><text:span text:style-name="T13">od dnia 27 czerwca 2025 r. do dnia 17 lipca 2025 r.</text:span><text:span text:style-name="T14"><text:s/></text:span></text:p>
      <text:p text:style-name="P15">Projekt zintegrowanego planu inwestycyjnego wraz z uzasadnieniem, prognoza oddziaływania na środowisko, projekt umowy urbanistycznej oraz formularz pisma dotyczącego aktu planowania przestrzennego (formularz do składania uwag) są dostępne w siedzibie Urzędu Miejskiego w Pasłęku, Plac Świętego Wojciecha 5, 14-400 Pasłęk (I piętro, pokój nr 12, w godzinach pracy urzędu) oraz w Biuletynie Informacji Publicznej w Pasłęku.</text:p>
      <text:p text:style-name="P16">Każdy zainteresowany ma prawo złożenia uwag do projektu zintegrowanego planu inwestycyjnego. Uwagi do projektu aktu planowania przestrzennego składa się na piśmie utrwalonym w postaci papierowej lub elektronicznej, w tym za pomocą środków komunikacji elektronicznej, w szczególności poczty elektronicznej, na formularzu w postaci papierowej lub w formie dokumentu elektronicznego, na adres:</text:p>
      <text:list text:style-name="LFO2" text:continue-numbering="true">
        <text:list-item>
          <text:p text:style-name="P17">Urząd Miejski w Pasłęku, Plac Świętego Wojciecha 5, 14-400 Pasłęk</text:p>
        </text:list-item>
        <text:list-item>
          <text:p text:style-name="P18"><text:span text:style-name="T19">adres poczty elektronicznej:<text:s/></text:span><text:a office:title="wyslij wiadomośc e-mail do paslek@paslek.pl" xlink:href="mailto:paslek@paslek.pl" office:target-frame-name="_top" xlink:show="replace"><text:span text:style-name="T20">paslek@paslek.pl</text:span></text:a></text:p>
        </text:list-item>
        <text:list-item>
          <text:p text:style-name="P21"><text:span text:style-name="T22">skrytka e-PUAP: /UMPASLEK/SkrytkaESP<text:s/></text:span></text:p>
        </text:list-item>
        <text:list-item>
          <text:p text:style-name="P23"><text:span text:style-name="T24">adres e-doręczeń: AE:PL-17875-48204-GDCIC-24</text:span></text:p>
        </text:list-item>
      </text:list>
      <text:p text:style-name="P25"><text:span text:style-name="T26">Uwagi należy składać w nieprzekraczalnym terminie do dnia 17 lipca 2025 r.</text:span><text:span text:style-name="T27"><text:s/></text:span><text:span text:style-name="T28">Składając uwagę do projektu aktu planowania przestrzennego należy podać swoje imię i nazwisko albo nazwę oraz adres zamieszkania albo siedziby oraz adres poczty elektronicznej, o ile taki posiada, a także wskazuje czy jest właścicielem lub użytkownikiem wieczystym nieruchomości objętej uwagą, oraz można podać dodatkowe dane do kontaktu takie jak adres korespondencji lub numer telefonu.<text:s/></text:span></text:p>
      <text:p text:style-name="P29"><text:span text:style-name="T30">Organem właściwym do rozpatrzenia uwag jest Burmistrz Pasłęka. Uwagi złożone po upływie terminu podanego powyżej pozostawia się bez rozpoznania.<text:s/></text:span></text:p>
      <text:p text:style-name="P31"/>
      <text:p text:style-name="P32"/>
      <text:p text:style-name="P33"/>
      <text:p text:style-name="P34"/>
      <text:p text:style-name="P35"/>
      <text:p text:style-name="P36">____________________________________________________________________________________________________________</text:p>
      <text:p text:style-name="P37"><text:span text:style-name="T38">Administratorem Pani/Pana danych osobowych jest Burmistrz Pasłęka, Plac Świętego Wojciecha 5, 14-400 Pasłęk, który przetwarza te dane na podstawie obowiązujących przepisów prawa, tj. ustawy z dnia 27 marca 2003 r. o planowaniu i zagospodarowaniu przestrzennym (tj. Dz. U. z 2024 r., poz. 1130) oraz na podstawie udzielonej zgody. Podanie przez Panią/Pana danych osobowych jest obowiązkowe, w zakresie w jakim stanowi o tym przepis prawa. W pozostałych przypadkach jest dobrowolne. Pani/Pana dane osobowe przetwar</text:span><text:span text:style-name="T39">zane w celu wypełnienia obowiązków prawnych ciążących na Administratorze, tj. realizacji partycypacji społecznej w procesie planistycznym oraz – w przypadku danych, których obowiązek podania nie wynika z przepisów prawa – w celu wynikającym z treści tej zgody. W związku z przetwarzaniem Pani/Pana danych osobowych przysługuje Pani/Panu prawo do dostępu do danych osobowych, w tym prawo do uzyskania kopii tych danych, prawo do żądania sprostowania (poprawiania) danych osobowych, prawo wniesienia skargi do orga</text:span><text:span text:style-name="T40">nu nadzorczego właściwego w sprawach ochrony danych osobowych – Prezesa Urzędu Ochrony Danych Osobowych, a w określonych prawem sytuacjach – prawo do żądania usunięcia danych osobowych i prawo do żądania ograniczenia przetwarzania danych osobowych. W stosunku do danych przetwarzanych na podstawie zgody, przysługuje Pani/Panu także prawo do cofnięcie udzielonej zgody w dowolnym momencie. Pani/Pana dane mogą być przetwarzane w sposób zautomatyzowany i nie będą profilowane. W razie pytań dotyczących sposobu i </text:span><text:span text:style-name="T41">zakresu przetwarzania Pani/Pana danych osobowych, a także przysługujących Pani/Panu uprawnień, należy kontaktować się z Burmistrzem Pasłęka za pomocą adresu paslek@paslek.pl Ponadto Burmistrz Pasłęk jako Administrator wyznaczył Inspektora Ochrony Danych – Pana Andrzeja Pągowskiego, z którym może się Pani/Pan skontaktować w sprawach związanych z ochroną danych osobowych, w następujący sposób: pod adresem poczty elektronicznej:</text:span><text:span text:style-name="T42"><text:s/>iod@paslek.pl </text:span><text:span text:style-name="T43">, telefonicznie pod nr: 55 618 27 90. Szczegółowe zapisy klauzuli in</text:span><text:span text:style-name="T44">formacyjnej dostępne są na stronie internetowej https://bip.paslek.pl/rodo.htm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4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.wojcik</meta:initial-creator>
    <dc:creator>Stankiewicz ALicja</dc:creator>
    <meta:creation-date>2025-06-25T09:38:00Z</meta:creation-date>
    <dc:date>2025-06-26T10:55:00Z</dc:date>
    <meta:print-date>2025-06-26T10:52:00Z</meta:print-date>
    <meta:template xlink:href="Normal.dotm" xlink:type="simple"/>
    <meta:editing-cycles>6</meta:editing-cycles>
    <meta:editing-duration>PT300S</meta:editing-duration>
    <meta:document-statistic meta:page-count="1" meta:paragraph-count="10" meta:word-count="731" meta:character-count="5112" meta:row-count="36" meta:non-whitespace-character-count="4391"/>
  </office:meta>
</office:document-meta>
</file>