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728cm" fo:margin-top="0cm" fo:margin-bottom="0cm" table:align="center"/>
    </style:style>
    <style:style style:name="Tabela1.A" style:family="table-column">
      <style:table-column-properties style:column-width="0.566cm"/>
    </style:style>
    <style:style style:name="Tabela1.B" style:family="table-column">
      <style:table-column-properties style:column-width="3.097cm"/>
    </style:style>
    <style:style style:name="Tabela1.C" style:family="table-column">
      <style:table-column-properties style:column-width="2.124cm"/>
    </style:style>
    <style:style style:name="Tabela1.D" style:family="table-column">
      <style:table-column-properties style:column-width="2.614cm"/>
    </style:style>
    <style:style style:name="Tabela1.E" style:family="table-column">
      <style:table-column-properties style:column-width="9.987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3.11cm"/>
    </style:style>
    <style:style style:name="Tabela1.H" style:family="table-column">
      <style:table-column-properties style:column-width="2.381cm"/>
    </style:style>
    <style:style style:name="Tabela1.I" style:family="table-column">
      <style:table-column-properties style:column-width="1.732cm"/>
    </style:style>
    <style:style style:name="Tabela1.1" style:family="table-row">
      <style:table-row-properties style:min-row-height="0.993cm" fo:keep-together="auto"/>
    </style:style>
    <style:style style:name="Tabela1.A1" style:family="table-cell">
      <style:table-cell-properties style:vertical-align="middle" fo:padding="0.097cm" fo:border="0.5pt solid #000000"/>
    </style:style>
    <style:style style:name="Tabela1.2" style:family="table-row">
      <style:table-row-properties style:min-row-height="1.508cm" fo:keep-together="auto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0.397cm" fo:keep-together="auto"/>
    </style:style>
    <style:style style:name="Tabela1.4" style:family="table-row">
      <style:table-row-properties style:min-row-height="2.358cm" fo:keep-together="auto"/>
    </style:style>
    <style:style style:name="Tabela1.5" style:family="table-row">
      <style:table-row-properties style:min-row-height="2.217cm" fo:keep-together="auto"/>
    </style:style>
    <style:style style:name="Tabela1.6" style:family="table-row">
      <style:table-row-properties style:min-row-height="2.182cm" fo:keep-together="auto"/>
    </style:style>
    <style:style style:name="Tabela1.7" style:family="table-row">
      <style:table-row-properties style:min-row-height="2.117cm" fo:keep-together="auto"/>
    </style:style>
    <style:style style:name="Tabela1.8" style:family="table-row">
      <style:table-row-properties style:min-row-height="1.787cm" fo:keep-together="auto"/>
    </style:style>
    <style:style style:name="Tabela1.9" style:family="table-row">
      <style:table-row-properties style:min-row-height="2.016cm" fo:keep-together="auto"/>
    </style:style>
    <style:style style:name="Tabela1.10" style:family="table-row">
      <style:table-row-properties style:min-row-height="2.184cm" fo:keep-together="auto"/>
    </style:style>
    <style:style style:name="Tabela1.11" style:family="table-row">
      <style:table-row-properties style:min-row-height="2.559cm" fo:keep-together="auto"/>
    </style:style>
    <style:style style:name="Tabela1.12" style:family="table-row">
      <style:table-row-properties style:min-row-height="2.514cm" fo:keep-together="auto"/>
    </style:style>
    <style:style style:name="Tabela1.13" style:family="table-row">
      <style:table-row-properties style:min-row-height="1.402cm" fo:keep-together="auto"/>
    </style:style>
    <style:style style:name="Tabela1.14" style:family="table-row">
      <style:table-row-properties style:min-row-height="2.388cm" fo:keep-together="auto"/>
    </style:style>
    <style:style style:name="Tabela1.15" style:family="table-row">
      <style:table-row-properties style:min-row-height="1.025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b6e09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paragraph-rsid="001a79e8" style:font-size-asian="9pt" style:font-size-complex="9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6pt" fo:font-weight="bold" officeooo:paragraph-rsid="001b6e09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fo:font-weight="bold" style:font-size-asian="9pt" style:font-weight-asian="bold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a79e8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a79e8"/>
    </style:style>
    <style:style style:name="T5" style:family="text">
      <style:text-properties fo:color="#000000" loext:opacity="100%" style:font-name="Arial" fo:font-size="10pt" style:font-size-asian="10pt" style:font-size-complex="10pt"/>
    </style:style>
    <style:style style:name="T6" style:family="text">
      <style:text-properties fo:color="#000000" loext:opacity="100%" style:font-name="Arial" fo:font-size="12pt" style:font-size-asian="12pt" style:font-size-complex="12pt"/>
    </style:style>
    <style:style style:name="T7" style:family="text">
      <style:text-properties fo:color="#000000" loext:opacity="100%" style:font-name="Arial" fo:font-size="12pt" officeooo:rsid="0000a511" style:font-size-asian="12pt" style:font-size-complex="12pt"/>
    </style:style>
    <style:style style:name="T8" style:family="text">
      <style:text-properties fo:color="#000000" loext:opacity="100%" style:font-name="Arial" fo:font-size="12pt" officeooo:rsid="001b6e09" style:font-size-asian="12pt" style:font-size-complex="12pt"/>
    </style:style>
    <style:style style:name="T9" style:family="text">
      <style:text-properties fo:color="#000000" loext:opacity="100%" style:font-name="Arial" fo:font-size="12pt" style:text-underline-style="none" officeooo:rsid="0000a511" style:font-size-asian="12pt" style:font-size-complex="12pt"/>
    </style:style>
    <style:style style:name="T10" style:family="text">
      <style:text-properties fo:color="#000000" loext:opacity="100%" style:font-name="Arial" fo:font-size="12pt" fo:language="zxx" fo:country="none" style:text-underline-style="none" officeooo:rsid="0000a511" style:font-size-asian="12pt" style:language-asian="zxx" style:country-asian="none" style:font-size-complex="12pt" style:language-complex="zxx" style:country-complex="none"/>
    </style:style>
    <style:style style:name="T11" style:family="text">
      <style:text-properties officeooo:rsid="001ce8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6">O G Ł O S Z E N I E</text:p>
      <text:p text:style-name="P1"><text:span text:style-name="T5"><text:tab/></text:span><text:span text:style-name="T6">Burmistrz Pasłęka uprzejmie informuje, że na tablicy ogłoszeń w Urzędzie Miejskim w Pasłęku (II piętro), zosta</text:span><text:span text:style-name="T7">ł</text:span><text:span text:style-name="T6"> wywieszon</text:span><text:span text:style-name="T7">y</text:span><text:span text:style-name="T6"> wykaz przeznaczonych do sprzedaży nieruchomości, stanowiących własność Miasta i Gminy Pasłęk. <text:line-break/>Wyka</text:span><text:span text:style-name="T7">z</text:span><text:span text:style-name="T6"> będ</text:span><text:span text:style-name="T7">zie </text:span><text:span text:style-name="T6">wywieszon</text:span><text:span text:style-name="T7">y</text:span><text:span text:style-name="T6"> od </text:span><text:span text:style-name="T8">16 lipca</text:span><text:span text:style-name="T7"> </text:span><text:span text:style-name="T6">202</text:span><text:span text:style-name="T7">1 </text:span><text:span text:style-name="T6">r. do </text:span><text:span text:style-name="T8">6 sierpnia</text:span><text:span text:style-name="T7"> </text:span><text:span text:style-name="T6">202</text:span><text:span text:style-name="T7">1 r. i zamieszczony na stronie internetowej tut. Urzęd</text:span><text:span text:style-name="T9">u https://paslek.pl/</text:span><text:span text:style-name="T10"> </text:span><text:span text:style-name="T9">oraz https://bip.paslek.pl/.</text:span>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5"><text:span text:style-name="T1">Wykaz przeznaczonych do sprzedaży nieruchomości zgodnie z art. 35 ustawy z dnia 21 sierpnia 1997 r. o gospodarce nieruchomościami </text:span><text:line-break/><text:span text:style-name="T1">(jedn. tekst Dz. U. z 2020 r. poz. 1990 ze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L. p.</text:p>
          </table:table-cell>
          <table:table-cell table:style-name="Tabela1.A2" office:value-type="string">
            <text:p text:style-name="P2"><text:line-break/><text:span text:style-name="T1">Położenie nieruchomości</text:span></text:p>
          </table:table-cell>
          <table:table-cell table:style-name="Tabela1.A2" office:value-type="string">
            <text:p text:style-name="P2"><text:line-break/><text:span text:style-name="T1">Nr księgi</text:span><text:line-break/><text:span text:style-name="T1">wieczystej</text:span></text:p>
          </table:table-cell>
          <table:table-cell table:style-name="Tabela1.A2" office:value-type="string">
            <text:p text:style-name="P7">Nr i powierzchnia działki</text:p>
          </table:table-cell>
          <table:table-cell table:style-name="Tabela1.A2" office:value-type="string">
            <text:p text:style-name="P2"><text:line-break/><text:span text:style-name="T1">Opis nieruchomości</text:span></text:p>
          </table:table-cell>
          <table:table-cell table:style-name="Tabela1.A2" office:value-type="string">
            <text:p text:style-name="P7">Uzbrojenie działki w urządzenia komunalne</text:p>
          </table:table-cell>
          <table:table-cell table:style-name="Tabela1.A2" office:value-type="string">
            <text:p text:style-name="P7">Przeznaczenie nieruchomości i sposób jej zagospodarowania</text:p>
          </table:table-cell>
          <table:table-cell table:style-name="Tabela1.A2" office:value-type="string">
            <text:p text:style-name="P7">Formy sprzedaży działki</text:p>
          </table:table-cell>
          <table:table-cell table:style-name="Tabela1.I2" office:value-type="string">
            <text:p text:style-name="P2"><text:line-break/><text:span text:style-name="T1">Cena w zł</text:span></text:p>
          </table:table-cell>
        </table:table-row>
        <table:table-row table:style-name="Tabela1.3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>8</text:p>
          </table:table-cell>
          <table:table-cell table:style-name="Tabela1.I2" office:value-type="string">
            <text:p text:style-name="P7">9</text:p>
          </table:table-cell>
        </table:table-row>
        <table:table-row table:style-name="Tabela1.4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2">Rogajny 25 m. 2 Gmina Pasłęk</text:p>
          </table:table-cell>
          <table:table-cell table:style-name="Tabela1.A2" office:value-type="string">
            <text:p text:style-name="P2">EL1E/00036226/4</text:p>
          </table:table-cell>
          <table:table-cell table:style-name="Tabela1.A2" office:value-type="string">
            <text:p text:style-name="P2">dz. nr 421/5 o pow. 1.354 m<text:span text:style-name="T4">2</text:span> udz. 14/100</text:p>
          </table:table-cell>
          <table:table-cell table:style-name="Tabela1.A2" office:value-type="string">
            <text:p text:style-name="P2">Lokal mieszkalny nr 2 o p.u. 53,21 m<text:span text:style-name="T4">2</text:span> na parterze składający się z 3 izb. Budynek, w którym znajduje się lokal mieści się w centralnej części wsi. Otoczenie stanowi zabudowa mieszkalna, siedliskowa i gospodarcza. Budynek mieszkalny wielorodzinny dwukondygnacyjny, podpiwniczony, murowany z <text:s/>dachem dwuspadowym krytym dachówką. Działka posiada dostęp do drogi publicznej.</text:p>
          </table:table-cell>
          <table:table-cell table:style-name="Tabela1.A2" office:value-type="string">
            <text:p text:style-name="P4">-sieć wod. <text:line-break/>-sieć elektr. <text:line-break/>-sieć kan. <text:s text:c="5"/></text:p>
          </table:table-cell>
          <table:table-cell table:style-name="Tabela1.A2" office:value-type="string">
            <text:p text:style-name="P2">lokal mieszkalny</text:p>
          </table:table-cell>
          <table:table-cell table:style-name="Tabela1.A2" office:value-type="string">
            <text:p text:style-name="P2">współwłasność własność</text:p>
          </table:table-cell>
          <table:table-cell table:style-name="Tabela1.I2" office:value-type="string">
            <text:p text:style-name="P3"/>
            <text:p text:style-name="P3">5.600 <text:span text:style-name="T2">zł</text:span></text:p>
            <text:p text:style-name="P3">20.700 <text:span text:style-name="T2">zł</text:span> <text:line-break/>+23% VAT</text:p>
          </table:table-cell>
        </table:table-row>
        <table:table-row table:style-name="Tabela1.5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2">Pasłęk ul. Piłsudskiego 7 m. 5</text:p>
          </table:table-cell>
          <table:table-cell table:style-name="Tabela1.A2" office:value-type="string">
            <text:p text:style-name="P2">EL1E/00024028/9</text:p>
          </table:table-cell>
          <table:table-cell table:style-name="Tabela1.A2" office:value-type="string">
            <text:p text:style-name="P2">dz. nr 296 o pow. 218 m<text:span text:style-name="T4">2</text:span> udz. 15/100</text:p>
          </table:table-cell>
          <table:table-cell table:style-name="Tabela1.A2" office:value-type="string">
            <text:p text:style-name="P2">Lokal mieszkalny nr 5 o p.u. 62,05 m<text:span text:style-name="T4">2</text:span> na I piętrze, 3 izby. Budynek zlokalizowany jest w centralno-wschodniej części Pasłęka. Otoczenie stanowią obiekty mieszkalno-usługowe. Budynek mieszkalny wielorodzinny trzykondygnacyjny, podpiwniczony, murowany z dachem dwuspadowym krytym dachówką.</text:p>
          </table:table-cell>
          <table:table-cell table:style-name="Tabela1.A2" office:value-type="string">
            <text:p text:style-name="P4">-sieć elektr. <text:line-break/>-sieć wod. <text:s text:c="2"/><text:line-break/>-sieć kan.</text:p>
          </table:table-cell>
          <table:table-cell table:style-name="Tabela1.A2" office:value-type="string">
            <text:p text:style-name="P2">lokal mieszkalny</text:p>
          </table:table-cell>
          <table:table-cell table:style-name="Tabela1.A2" office:value-type="string">
            <text:p text:style-name="P2">współwłasność<text:line-break/>własność</text:p>
          </table:table-cell>
          <table:table-cell table:style-name="Tabela1.I2" office:value-type="string">
            <text:p text:style-name="P2"><text:line-break/>1.820 <text:span text:style-name="T2">zł</text:span><text:line-break/>21.640 <text:span text:style-name="T2">zł</text:span> <text:line-break/>+23% VAT</text:p>
          </table:table-cell>
        </table:table-row>
        <table:table-row table:style-name="Tabela1.6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2">Zielonka Pasłęcka 55a Gmina Pasłęk</text:p>
          </table:table-cell>
          <table:table-cell table:style-name="Tabela1.A2" office:value-type="string">
            <text:p text:style-name="P2">EL1E/00039786/8</text:p>
          </table:table-cell>
          <table:table-cell table:style-name="Tabela1.A2" office:value-type="string">
            <text:p text:style-name="P2">dz. nr 572 o pow. 362 m<text:span text:style-name="T4">2</text:span> udz. 13/100</text:p>
          </table:table-cell>
          <table:table-cell table:style-name="Tabela1.A2" office:value-type="string">
            <text:p text:style-name="P2">Lokal składający się z pokoju i pomieszczenia strychowego o p.u. 13,46 m<text:span text:style-name="T4">2</text:span>. Budynek znajduje się w centralnej części wsi. Otoczenie stanowi zabudowa mieszkalna, siedliskowa i gospodarcza. Budynek mieszkalny wielorodzinny dwukondygnacyjny, podpiwniczony, murowany z dachem dwuspadowym krytym dachówką.</text:p>
          </table:table-cell>
          <table:table-cell table:style-name="Tabela1.A2" office:value-type="string">
            <text:p text:style-name="P4">-sieć wod. <text:line-break/>-sieć elektr. <text:line-break/>-sieć kan. </text:p>
          </table:table-cell>
          <table:table-cell table:style-name="Tabela1.A2" office:value-type="string">
            <text:p text:style-name="P2">poprawienie <text:s/>warunków zagospodarowania nieruchomości przyległej</text:p>
          </table:table-cell>
          <table:table-cell table:style-name="Tabela1.A2" office:value-type="string">
            <text:p text:style-name="P2">współwłasność<text:line-break/>własność</text:p>
          </table:table-cell>
          <table:table-cell table:style-name="Tabela1.I2" office:value-type="string">
            <text:p text:style-name="P2"><text:line-break/>1.390 <text:span text:style-name="T2">zł</text:span> <text:line-break/>4.840 <text:span text:style-name="T2">zł</text:span> +23% VAT</text:p>
          </table:table-cell>
        </table:table-row>
        <table:table-row table:style-name="Tabela1.7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2">Pasłęk ul. Mickiewicza 20 m. 2</text:p>
          </table:table-cell>
          <table:table-cell table:style-name="Tabela1.A2" office:value-type="string">
            <text:p text:style-name="P2">EL1E/00034559/3</text:p>
          </table:table-cell>
          <table:table-cell table:style-name="Tabela1.A2" office:value-type="string">
            <text:p text:style-name="P2">dz. nr 219/1 o pow. 142 m<text:span text:style-name="T4">2</text:span> udz. 17/100</text:p>
          </table:table-cell>
          <table:table-cell table:style-name="Tabela1.A2" office:value-type="string">
            <text:p text:style-name="P2">Lokal mieszkalny nr 2 o p.u. 44,75 m<text:span text:style-name="T4">2</text:span> na I piętrze, 3 izby. Budynek zlokalizowany w centralno-wschodniej części miasta. Otoczenie stanowi zabudowa mieszkaniowa. Budynek mieszkalny wielorodzinny trzykondygnacyjny, podpiwniczony, murowany z dachem dwuspadowym krytym dachówką.</text:p>
          </table:table-cell>
          <table:table-cell table:style-name="Tabela1.A2" office:value-type="string">
            <text:p text:style-name="P4">-sieć wod. <text:line-break/>-sieć kan. <text:s text:c="3"/><text:line-break/>-sieć elektr.</text:p>
          </table:table-cell>
          <table:table-cell table:style-name="Tabela1.A2" office:value-type="string">
            <text:p text:style-name="P2">lokal mieszkalny</text:p>
          </table:table-cell>
          <table:table-cell table:style-name="Tabela1.A2" office:value-type="string">
            <text:p text:style-name="P2">współwłasność<text:line-break/>własność</text:p>
          </table:table-cell>
          <table:table-cell table:style-name="Tabela1.I2" office:value-type="string">
            <text:p text:style-name="P2"><text:line-break/>1.340 <text:span text:style-name="T2">zł</text:span><text:line-break/>15.580 <text:span text:style-name="T2">zł</text:span><text:line-break/>+23% VAT</text:p>
          </table:table-cell>
        </table:table-row>
        <table:table-row table:style-name="Tabela1.8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2">Pasłęk ul. Dworcowa</text:p>
          </table:table-cell>
          <table:table-cell table:style-name="Tabela1.A2" office:value-type="string">
            <text:p text:style-name="P2">EL1E/00033717/2</text:p>
          </table:table-cell>
          <table:table-cell table:style-name="Tabela1.A2" office:value-type="string">
            <text:p text:style-name="P2">dz. nr 34/31 o pow. 34 m<text:span text:style-name="T4">2</text:span></text:p>
          </table:table-cell>
          <table:table-cell table:style-name="Tabela1.A2" office:value-type="string">
            <text:p text:style-name="P2"><text:s/>Działka gruntu niezabudowana. Nieruchomość zlokalizowana w południowej części miasta. Otoczenie stanowi zabudowa garażowa i obiekty mieszkalne. Działka posiada dostęp do drogi publicznej utwardzonej.</text:p>
          </table:table-cell>
          <table:table-cell table:style-name="Tabela1.A2" office:value-type="string">
            <text:p text:style-name="P4">-sieć wod. <text:line-break/>-sieć kan. <text:s text:c="2"/><text:line-break/>-sieć elektr.</text:p>
          </table:table-cell>
          <table:table-cell table:style-name="Tabela1.A2" office:value-type="string">
            <text:p text:style-name="P2">pod budowę garażu</text:p>
          </table:table-cell>
          <table:table-cell table:style-name="Tabela1.A2" office:value-type="string">
            <text:p text:style-name="P2">własność</text:p>
          </table:table-cell>
          <table:table-cell table:style-name="Tabela1.I2" office:value-type="string">
            <text:p text:style-name="P2"><text:line-break/>2.710 <text:span text:style-name="T2">zł</text:span> <text:line-break/>+23% VAT</text:p>
          </table:table-cell>
        </table:table-row>
        <table:table-row table:style-name="Tabela1.9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2">Nowa Wieś Gmina Pasłęk</text:p>
          </table:table-cell>
          <table:table-cell table:style-name="Tabela1.A2" office:value-type="string">
            <text:p text:style-name="P2">EL1E/00050893/4</text:p>
          </table:table-cell>
          <table:table-cell table:style-name="Tabela1.A2" office:value-type="string">
            <text:p text:style-name="P2">dz. nr 307/4 o pow. 33 m<text:span text:style-name="T4">2</text:span></text:p>
          </table:table-cell>
          <table:table-cell table:style-name="Tabela1.A2" office:value-type="string">
            <text:p text:style-name="P2">Nieruchomość zlokalizowana w Nowej Wsi, zabudowana budynkiem gospodarczym o p.u. 8,40 m<text:span text:style-name="T4">2</text:span>. Budynek jednokondygnacyjny, niepodpiwniczony, murowany. Otoczenie stanowią obiekty mieszkalne i gospodarcze. Dojazd do nieruchomości jest utwardzony.</text:p>
          </table:table-cell>
          <table:table-cell table:style-name="Tabela1.A2" office:value-type="string">
            <text:p text:style-name="P4">-sieć wod. <text:line-break/>-sieć kan. <text:s text:c="2"/><text:line-break/>-sieć elektr.</text:p>
          </table:table-cell>
          <table:table-cell table:style-name="Tabela1.A2" office:value-type="string">
            <text:p text:style-name="P2">tereny rolniczej i leśnej przestrzeni produkcyjnej</text:p>
          </table:table-cell>
          <table:table-cell table:style-name="Tabela1.A2" office:value-type="string">
            <text:p text:style-name="P2">własność</text:p>
          </table:table-cell>
          <table:table-cell table:style-name="Tabela1.I2" office:value-type="string">
            <text:p text:style-name="P2"><text:line-break/>260 <text:span text:style-name="T2">zł</text:span> <text:line-break/>+23% VAT</text:p>
          </table:table-cell>
        </table:table-row>
        <table:table-row table:style-name="Tabela1.10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2">Nowa Wieś Gmina Pasłęk</text:p>
          </table:table-cell>
          <table:table-cell table:style-name="Tabela1.A2" office:value-type="string">
            <text:p text:style-name="P2">EL1E/00044817/3</text:p>
          </table:table-cell>
          <table:table-cell table:style-name="Tabela1.A2" office:value-type="string">
            <text:p text:style-name="P2">dz. nr 307/5 o pow. 56 m<text:span text:style-name="T4">2</text:span></text:p>
          </table:table-cell>
          <table:table-cell table:style-name="Tabela1.A2" office:value-type="string">
            <text:p text:style-name="P2">Nieruchomość zlokalizowana w Nowej Wsi, zabudowana 2 budynkami gospodarczymi o p.u. 8,40 m<text:span text:style-name="T4">2</text:span> i 8,37 m<text:span text:style-name="T4">2</text:span>. Budynki jednokondygnacyjne, niepodpiwniczone, murowane. Otoczenie stanowią obiekty mieszkalne i gospodarcze. Dojazd do nieruchomości jest utwardzony.</text:p>
          </table:table-cell>
          <table:table-cell table:style-name="Tabela1.A2" office:value-type="string">
            <text:p text:style-name="P4">-sieć wod. <text:line-break/>-sieć kan. <text:s text:c="3"/><text:line-break/>-sieć elektr.</text:p>
          </table:table-cell>
          <table:table-cell table:style-name="Tabela1.A2" office:value-type="string">
            <text:p text:style-name="P2">tereny rolniczej i leśnej przestrzeni produkcyjnej</text:p>
          </table:table-cell>
          <table:table-cell table:style-name="Tabela1.A2" office:value-type="string">
            <text:p text:style-name="P2">własność</text:p>
          </table:table-cell>
          <table:table-cell table:style-name="Tabela1.I2" office:value-type="string">
            <text:p text:style-name="P2"><text:line-break/>440 <text:span text:style-name="T2">zł</text:span> <text:line-break/>+23% VAT</text:p>
          </table:table-cell>
        </table:table-row>
        <table:table-row table:style-name="Tabela1.11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2">Rogajny Gmina Pasłęk</text:p>
          </table:table-cell>
          <table:table-cell table:style-name="Tabela1.A2" office:value-type="string">
            <text:p text:style-name="P2">EL1E/00034565/8</text:p>
          </table:table-cell>
          <table:table-cell table:style-name="Tabela1.A2" office:value-type="string">
            <text:p text:style-name="P2">dz. nr 421/15 o pow. 570 m<text:span text:style-name="T4">2</text:span></text:p>
          </table:table-cell>
          <table:table-cell table:style-name="Tabela1.A2" office:value-type="string">
            <text:p text:style-name="P2">Nieruchomość zlokalizowana w centralnej części Rogajn, niezabudowana. Dostęp do sieci wodociągowej, kanalizacyjnej i elektrycznej z drogi nr 95/3. Otoczenie stanowią obiekty mieszkalne i obiekty gospodarcze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"><text:span text:style-name="T11">na cele </text:span>zabudowy mieszkaniowej, mieszkaniowo-usługowej i zagrodowej w obszarze rozwoju zabudowy na obszarach wiejskich</text:p>
          </table:table-cell>
          <table:table-cell table:style-name="Tabela1.A2" office:value-type="string">
            <text:p text:style-name="P2">własność</text:p>
          </table:table-cell>
          <table:table-cell table:style-name="Tabela1.I2" office:value-type="string">
            <text:p text:style-name="P2"><text:line-break/>18.520 <text:span text:style-name="T2">zł</text:span><text:line-break/>+23% VAT</text:p>
          </table:table-cell>
        </table:table-row>
        <table:table-row table:style-name="Tabela1.12"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2">Rogajny Gmina Pasłęk</text:p>
          </table:table-cell>
          <table:table-cell table:style-name="Tabela1.A2" office:value-type="string">
            <text:p text:style-name="P2">EL1E/00034565/8</text:p>
          </table:table-cell>
          <table:table-cell table:style-name="Tabela1.A2" office:value-type="string">
            <text:p text:style-name="P2">dz. nr 421/16 o pow. 571 m<text:span text:style-name="T4">2</text:span></text:p>
          </table:table-cell>
          <table:table-cell table:style-name="Tabela1.A2" office:value-type="string">
            <text:p text:style-name="P2">Nieruchomość zlokalizowana w centralnej części Rogajn, niezabudowana. Dostęp do sieci wodociągowej, kanalizacyjnej i elektrycznej z drogi nr 95/3. Otoczenie stanowią obiekty mieszkalne i obiekty gospodarcze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"><text:span text:style-name="T11">na cele</text:span> zabudowy mieszkaniowej, mieszkaniowo-usługowej i zagrodowej w obszarze rozwoju zabudowy na obszarach wiejskich</text:p>
          </table:table-cell>
          <table:table-cell table:style-name="Tabela1.A2" office:value-type="string">
            <text:p text:style-name="P2">własność</text:p>
          </table:table-cell>
          <table:table-cell table:style-name="Tabela1.I2" office:value-type="string">
            <text:p text:style-name="P2"><text:line-break/>18.560 <text:span text:style-name="T2">zł</text:span><text:line-break/>+23% VAT</text:p>
          </table:table-cell>
        </table:table-row>
        <table:table-row table:style-name="Tabela1.13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2">Pasłęk ul. Paderewskiego</text:p>
          </table:table-cell>
          <table:table-cell table:style-name="Tabela1.A2" office:value-type="string">
            <text:p text:style-name="P2">EL1E/00032190/4</text:p>
          </table:table-cell>
          <table:table-cell table:style-name="Tabela1.A2" office:value-type="string">
            <text:p text:style-name="P2">dz. nr 36/3 o pow. 155 m<text:span text:style-name="T4">2</text:span></text:p>
          </table:table-cell>
          <table:table-cell table:style-name="Tabela1.A2" office:value-type="string">
            <text:p text:style-name="P2">Nieruchomość zlokalizowana w północnej części miasta. Otoczenie stanowi zabudowa mieszkaniowa oraz tereny rolne. Działka jest niezabudowana i ma regularny kształt.</text:p>
          </table:table-cell>
          <table:table-cell table:style-name="Tabela1.A2" office:value-type="string">
            <text:p text:style-name="P4">-sieć wod.<text:line-break/>-sieć elektr.</text:p>
          </table:table-cell>
          <table:table-cell table:style-name="Tabela1.A2" office:value-type="string">
            <text:p text:style-name="P2">uzupełnienie posiadanej działki budowlanej nr 44 o pow. 1263 m<text:span text:style-name="T3">2</text:span></text:p>
          </table:table-cell>
          <table:table-cell table:style-name="Tabela1.A2" office:value-type="string">
            <text:p text:style-name="P2">własność</text:p>
          </table:table-cell>
          <table:table-cell table:style-name="Tabela1.I2" office:value-type="string">
            <text:p text:style-name="P2">7.680 <text:span text:style-name="T2">zł</text:span><text:line-break/>+23% VAT</text:p>
          </table:table-cell>
        </table:table-row>
        <table:table-row table:style-name="Tabela1.14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2">Pasłęk ul. Polna 5</text:p>
          </table:table-cell>
          <table:table-cell table:style-name="Tabela1.A2" office:value-type="string">
            <text:p text:style-name="P2">EL1E/00038874/5</text:p>
          </table:table-cell>
          <table:table-cell table:style-name="Tabela1.A2" office:value-type="string">
            <text:p text:style-name="P2">dz. nr 410/44 o pow. 1393 m<text:span text:style-name="T4">2</text:span></text:p>
          </table:table-cell>
          <table:table-cell table:style-name="Tabela1.A2" office:value-type="string">
            <text:p text:style-name="P2">Nieruchomość zlokalizowana w centralno-wschodniej części miasta. Otoczenie stanowi zabudowa mieszkaniowa, w sąsiedztwie sklepy i inne obiekty mieszkalno-usługowe. Działka jest zabudowana i posiada bezpośredni dostęp do ulicy Polnej.</text:p>
          </table:table-cell>
          <table:table-cell table:style-name="Tabela1.A2" office:value-type="string">
            <text:p text:style-name="P4">-sieć wod.<text:line-break/>-sieć kan.<text:line-break/>-sieć elektr.</text:p>
          </table:table-cell>
          <table:table-cell table:style-name="Tabela1.A2" office:value-type="string">
            <text:p text:style-name="P2">pop<text:span text:style-name="T2">r</text:span>awienie warunków zagospodarowania nieruchomości przyległej tj. dz. nr 410/9 o pow. 237 m<text:span text:style-name="T4">2</text:span></text:p>
          </table:table-cell>
          <table:table-cell table:style-name="Tabela1.A2" office:value-type="string">
            <text:p text:style-name="P2">własność</text:p>
          </table:table-cell>
          <table:table-cell table:style-name="Tabela1.I2" office:value-type="string">
            <text:p text:style-name="P2">75.490 <text:span text:style-name="T2">zł</text:span><text:line-break/>+23% VAT</text:p>
          </table:table-cell>
        </table:table-row>
        <table:table-row table:style-name="Tabela1.15">
          <table:table-cell table:style-name="Tabela1.I2" table:number-columns-spanned="9" office:value-type="string">
            <text:p text:style-name="P2">Osobom, którym przysługuje pierwszeństwo w nabyciu nieruchomości na podstawie art. 34 ust.1, 2 ustawy z dnia 21 sierpnia 1997 r. o gospodarce nieruchomościami, mogą składać wnioski o nabycie ww. nieruchomości w terminie 6 tygodni, licząc od dnia wywieszenia wykazu w tut. Urzędzie Miejskim w Pasłęku, tj. do 27.08.2021r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09:38:34.393000000</meta:creation-date>
    <meta:print-date>2021-07-13T10:34:06.182000000</meta:print-date>
    <dc:date>2021-07-13T15:03:27.279000000</dc:date>
    <meta:editing-duration>PT3H10M42S</meta:editing-duration>
    <meta:editing-cycles>1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120" meta:word-count="863" meta:character-count="5981" meta:non-whitespace-character-count="5180"/>
  </office:meta>
</office:document-meta>
</file>