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0416in" fo:margin-left="5.118in">
        <style:tab-stops/>
      </style:paragraph-properties>
    </style:style>
    <style:style style:name="T2" style:parent-style-name="Domyślnaczcionkaakapitu" style:family="text">
      <style:text-properties style:font-name="Arial" style:font-name-asian="Arial" fo:font-weight="bold" style:font-weight-asian="bold" style:font-weight-complex="bold" fo:color="#FFFFFF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Arial" fo:font-weight="bold" style:font-weight-asian="bold" style:font-weight-complex="bold" fo:color="#FFFFFF" fo:font-size="10pt" style:font-size-asian="10pt" style:font-size-complex="10pt"/>
    </style:style>
    <style:style style:name="P4" style:parent-style-name="Nagłówek5" style:family="paragraph">
      <style:paragraph-properties fo:margin-left="3.9333in">
        <style:tab-stops/>
      </style:paragraph-properties>
    </style:style>
    <style:style style:name="T5" style:parent-style-name="Domyślnaczcionkaakapitu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T6" style:parent-style-name="Domyślnaczcionkaakapitu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T7" style:parent-style-name="Domyślnaczcionkaakapitu" style:family="text">
      <style:text-properties style:font-name="Arial" fo:font-weight="normal" style:font-weight-asian="normal" fo:font-style="normal" style:font-style-asian="normal" fo:font-size="8pt" style:font-size-asian="8pt" style:font-size-complex="8pt"/>
    </style:style>
    <style:style style:name="P8" style:parent-style-name="Standard" style:family="paragraph">
      <style:paragraph-properties style:line-height-at-least="0.1388in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8pt" style:font-size-asian="8pt" style:font-size-complex="8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style:line-height-at-least="0.1388in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style:line-height-at-least="0.1388in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fo:margin-top="0.1652in" style:line-height-at-least="0.1388in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 fo:line-height="200%" fo:text-indent="0.4916in"/>
      <style:text-properties style:font-name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line-height="200%" fo:text-indent="0.4916in"/>
      <style:text-properties style:font-name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line-height="200%" fo:text-indent="0.4916in"/>
      <style:text-properties style:font-name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line-height="200%" fo:text-indent="0.4916in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text-indent="0.4916in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text-indent="0.4916in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P37" style:parent-style-name="Standard" style:family="paragraph">
      <style:text-properties style:font-name="Arial" fo:font-size="8pt" style:font-size-asian="8pt" style:font-size-complex="8pt"/>
    </style:style>
    <style:style style:name="P38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Burmistrza P</text:span><text:span text:style-name="T3"><text:line-break/>z dnia 8 lipca 2019 r.</text:span></text:p>
      <text:h text:style-name="P4" text:outline-level="5"><text:span text:style-name="T5">…................................, ............................</text:span><text:span text:style-name="T6"><text:line-break/><text:s text:c="18"/></text:span><text:span text:style-name="T7">(miejscowość, data)</text:span></text:h>
      <text:p text:style-name="P8"><text:span text:style-name="T9">........................................................................</text:span><text:span text:style-name="T10"><text:line-break/><text:s text:c="18"/></text:span><text:span text:style-name="T11"><text:s text:c="2"/>(imię <text:s/>i nazwisko)<text:s/></text:span><text:span text:style-name="T12"><text:line-break/></text:span></text:p>
      <text:p text:style-name="P13">…....................................................................<text:line-break/></text:p>
      <text:p text:style-name="P14">…....................................................................</text:p>
      <text:p text:style-name="P15"><text:span text:style-name="T16"><text:s text:c="23"/></text:span><text:span text:style-name="T17"><text:s/>(adres zamieszkania)</text:span></text:p>
      <text:p text:style-name="P18">dowód osobisty seria …....... nr .....................<text:s/><text:line-break/><text:line-break/>wydany przez .................................................</text:p>
      <text:p text:style-name="P19"/>
      <text:p text:style-name="P20"><text:s text:c="18"/></text:p>
      <text:p text:style-name="P21"/>
      <text:p text:style-name="P22"/>
      <text:p text:style-name="P23">Upoważnienie</text:p>
      <text:p text:style-name="P24"/>
      <text:p text:style-name="P25"><text:span text:style-name="T26">Jako współwłaściciel nieruchomości wyrażam zgodę i upoważniam Pana/Panią …............................................................. zamieszkałego(ą) w ….......................................................... do złożenia wniosku o udzielenie dofinansowania na usunięcie wyrobów zawierających azbest</text:span><text:span text:style-name="T27"><text:line-break/>z nieruchomości położonej w miejscowości …...................................... ul. ….......................................... na działce nr …...................... obręb …................................................., stanowiącego współwłasność, w ramach realizowanego przez Gminę Pasłęk zadania pn.<text:s/></text:span><text:span text:style-name="T28">„Usuwanie wyrobów zawierających azbest</text:span><text:span text:style-name="T29"><text:line-break/>z terenu gminy Pasłęk”</text:span><text:span text:style-name="T30"><text:s/>oraz wyrażam zgodę na udostępnienie nieruchomości w celu realizacji przedsięwzięcia oraz przeprowadzenie kontroli po jego zakończeniu.</text:span></text:p>
      <text:p text:style-name="P31"/>
      <text:p text:style-name="P32"/>
      <text:p text:style-name="P33"><text:tab/><text:tab/><text:tab/><text:tab/><text:tab/><text:tab/><text:tab/><text:tab/><text:s text:c="8"/>…..…....................................................</text:p>
      <text:p text:style-name="P34"><text:span text:style-name="T35"><text:s text:c="59"/></text:span><text:span text:style-name="T36"><text:s/>(podpis)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 fo:line-height="150%" fo:text-indent="0.5in"/>
      <style:text-properties fo:font-weight="bold" style:font-weight-asian="bold" fo:font-style="italic" style:font-style-asian="italic" fo:font-variant="small-cap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Domyślnie" style:display-name="WW-Domyślnie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ZnakZnak5" style:display-name="Znak Znak5" style:family="text" style:parent-style-name="Domyślnaczcionkaakapitu">
      <style:text-properties fo:font-weight="bold" style:font-weight-asian="bold" fo:font-size="12pt" style:font-size-asian="12pt" style:font-size-complex="12pt"/>
    </style:style>
    <style:style style:name="ZnakZnak4" style:display-name="Znak Znak4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nakZnak3" style:display-name="Znak Znak3" style:family="text" style:parent-style-name="Domyślnaczcionkaakapitu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ZnakZnak2" style:display-name="Znak Znak2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nakZnak1" style:display-name="Znak Znak1" style:family="text" style:parent-style-name="Domyślnaczcionkaakapitu">
      <style:text-properties fo:font-weight="bold" style:font-weight-asian="bold" style:font-weight-complex="bold" fo:font-size="11pt" style:font-size-asian="11pt" style:font-size-complex="11pt"/>
    </style:style>
    <style:style style:name="ZnakZnak" style:display-name="Znak Znak" style:family="text" style:parent-style-name="Domyślnaczcionkaakapitu">
      <style:text-properties style:font-name="Arial" style:font-name-asian="Arial" style:font-name-complex="Arial" fo:font-weight="bold" style:font-weight-asian="bold" fo:font-size="12pt" style:font-size-asian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standardowy1" style:display-name="standardowy1" style:family="text" style:parent-style-name="Domyślnaczcionkaakapitu">
      <style:text-properties style:font-name="Times New Roman" style:font-name-asian="Times New Roman" style:font-name-complex="Times New Roman" style:text-line-through-type="none" fo:color="#540100" fo:letter-spacing="0.3055in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</dc:title>
    <meta:initial-creator>SP</meta:initial-creator>
    <dc:creator>jolanta.stankiewicz</dc:creator>
    <meta:creation-date>2012-09-19T14:29:00Z</meta:creation-date>
    <dc:date>2026-08-04T09:35:00Z</dc:date>
    <meta:print-date>2026-08-04T09:35:00Z</meta:print-date>
    <meta:template xlink:href="Normal" xlink:type="simple"/>
    <meta:editing-cycles>18</meta:editing-cycles>
    <meta:editing-duration>PT600S</meta:editing-duration>
    <meta:document-statistic meta:page-count="1" meta:paragraph-count="3" meta:word-count="221" meta:character-count="1546" meta:row-count="11" meta:non-whitespace-character-count="1328"/>
  </office:meta>
</office:document-meta>
</file>