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Times New Roman" fo:font-size="10pt" style:font-size-asian="10pt" style:font-size-complex="10pt"/>
    </style:style>
    <style:style style:name="T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4" style:parent-style-name="Standard" style:family="paragraph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8pt" style:font-size-asian="8pt" style:font-size-complex="8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8pt" style:font-size-asian="8pt" style:font-size-complex="8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Arial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 fo:margin-bottom="0.0784in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Arial" style:font-name-asian="Arial" style:font-name-complex="Times New Roman" fo:font-weight="bold" style:font-weight-asian="bold" style:font-weight-complex="bold"/>
    </style:style>
    <style:style style:name="P17" style:parent-style-name="WW-Domyślnie" style:family="paragraph">
      <style:paragraph-properties fo:text-align="justify" fo:margin-bottom="0.0784in" fo:line-height="150%"/>
      <style:text-properties style:font-name="Arial" fo:color="#000000" fo:font-size="10pt" style:font-size-asian="10pt" style:font-size-complex="10pt"/>
    </style:style>
    <style:style style:name="P18" style:parent-style-name="WW-Domyślnie" style:family="paragraph">
      <style:paragraph-properties fo:text-align="justify" fo:margin-bottom="0.118in" fo:line-height="0.2756in" fo:margin-left="0.4923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Arial" fo:font-weight="bold" style:font-weight-asian="bold" style:font-weight-complex="bold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Arial" fo:color="#000000" fo:font-size="10pt" style:font-size-asian="10pt" style:font-size-complex="10pt"/>
    </style:style>
    <style:style style:name="P28" style:parent-style-name="WW-Domyślnie" style:family="paragraph">
      <style:paragraph-properties fo:text-align="justify" fo:margin-bottom="0.118in" fo:line-height="0.2756in" fo:margin-left="0.4923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fo:color="#000000" fo:font-size="10pt" style:font-size-asian="10pt" style:font-size-complex="10pt"/>
    </style:style>
    <style:style style:name="P35" style:parent-style-name="Standard" style:family="paragraph">
      <style:paragraph-properties fo:text-align="end" fo:margin-right="0.552in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end" fo:margin-right="0.552in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end" fo:margin-right="0.552in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end" fo:margin-right="0.552in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end" fo:margin-right="0.552in"/>
      <style:text-properties style:font-name="Arial" style:font-name-complex="Times New Roman" fo:font-size="10pt" style:font-size-asian="10pt" style:font-size-complex="10pt"/>
    </style:style>
    <style:style style:name="P40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</style:style>
    <style:style style:name="T41" style:parent-style-name="Domyślnaczcionkaakapitu" style:family="text">
      <style:text-properties style:font-name="Arial" style:font-name-asian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Arial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Arial" style:font-name-asian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="Arial"/>
    </style:style>
    <style:style style:family="graphic" style:name="a0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….………………., dnia …….…………..</text:p>
      <text:p text:style-name="Standard"><text:span text:style-name="T2"><text:s text:c="111"/></text:span><text:span text:style-name="T3"><text:s text:c="5"/>(miejscowość) <text:s text:c="30"/>(data)</text:span></text:p>
      <text:p text:style-name="P4">...................................................................</text:p>
      <text:p text:style-name="P5"><text:s text:c="6"/>(imię i nazwisko lub nazwa wnioskodawcy)</text:p>
      <text:p text:style-name="P6"/>
      <text:p text:style-name="P7">...................................................................</text:p>
      <text:p text:style-name="P8"><text:s text:c="38"/>(adres)</text:p>
      <text:p text:style-name="P9"/>
      <text:p text:style-name="P10">....................................................................</text:p>
      <text:p text:style-name="P11"/>
      <text:p text:style-name="P12"/>
      <text:p text:style-name="P13"/>
      <text:p text:style-name="P14"/>
      <text:p text:style-name="P15"/>
      <text:p text:style-name="P16">Oświadczenie</text:p>
      <text:p text:style-name="P17">Oświadczam, że:</text:p>
      <text:p text:style-name="P18"><text:span text:style-name="T19"><draw:custom-shape svg:x="0.20208in" svg:y="0.08958in" svg:width="0.16667in" svg:height="0.16667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0">zdemontowane wyroby zawierające azbest</text:span><text:span text:style-name="T21"><text:s/>wskazane przeze mnie<text:s/></text:span><text:span text:style-name="T22">we wniosku</text:span><text:span text:style-name="T23"><text:line-break/></text:span><text:span text:style-name="T24">z dnia …...…..…....… o udzielenie dofinansowania usunięcia wyrobów zawierających azbest<text:s/></text:span><text:span text:style-name="T25">są właściwie <text:s/>zabezpieczone i przygotowane do załadunku oraz transportu<text:s/></text:span><text:span text:style-name="T26">tj. złożone na palecie i szczelnie opakowane folią polietylenową w sposób uniemożliwiający emisję włókien azbestowych do otoczenia. Ponadto oświadczam, że znajdują się one w miejscu do którego będzie możliwy dojazd samochodem ciężarowym (droga<text:s/></text:span><text:span text:style-name="T27">utwardzona) i załadunek hydraulicznym dźwigiem samochodowym w celu ich odbioru przez wskazanego przez Gminę Pasłęk wykonawcę prac.</text:span></text:p>
      <text:p text:style-name="P28"><text:span text:style-name="T29"><draw:custom-shape svg:x="0.20208in" svg:y="0.10417in" svg:width="0.16667in" svg:height="0.15625in" draw:z-index="251661312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30">stan techniczny obiektu budowlanego, na którym znajdują wyroby azbestowe<text:s/></text:span><text:span text:style-name="T31">umożliwia bezpieczne wykonanie<text:s/></text:span><text:span text:style-name="T32">prac</text:span><text:span text:style-name="T33"><text:s/>związanych z demontażem</text:span><text:span text:style-name="T34">, w szczególności zapewnia odpowiednią nośność konstrukcji dachu oraz bezpieczeństwo osób wykonujących prace.</text:span></text:p>
      <text:p text:style-name="P35"/>
      <text:p text:style-name="P36"/>
      <text:p text:style-name="P37"/>
      <text:p text:style-name="P38"/>
      <text:p text:style-name="P39">....…………………………………</text:p>
      <text:p text:style-name="P40"><text:span text:style-name="T41"><text:s text:c="64"/></text:span><text:span text:style-name="T42"><text:s text:c="53"/></text:span><text:span text:style-name="T43"><text:s/>(podpis wnioskodawcy)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-Domyślnie" style:display-name="WW-Domyślnie" style:family="paragraph">
      <style:paragraph-properties fo:widows="2" fo:orphans="2" style:line-height-at-least="0.0694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A" style:language-complex="ar" style:country-complex="SA" fo:hyphenate="false"/>
    </style:style>
    <style:style style:name="WW8Num2z0" style:display-name="WW8Num2z0" style:family="text">
      <style:text-properties fo:font-weight="normal" style:font-weight-asian="norma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.stankiewicz</meta:initial-creator>
    <dc:creator>jolanta.stankiewicz</dc:creator>
    <meta:creation-date>2026-08-04T08:50:00Z</meta:creation-date>
    <dc:date>2026-08-04T09:22:00Z</dc:date>
    <meta:print-date>2026-08-04T09:22:00Z</meta:print-date>
    <meta:template xlink:href="Normal" xlink:type="simple"/>
    <meta:editing-cycles>5</meta:editing-cycles>
    <meta:editing-duration>PT420S</meta:editing-duration>
    <meta:document-statistic meta:page-count="1" meta:paragraph-count="3" meta:word-count="220" meta:character-count="1539" meta:row-count="11" meta:non-whitespace-character-count="1322"/>
  </office:meta>
</office:document-meta>
</file>