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left="5.2173in" fo:text-indent="0.3937in">
        <style:tab-stops/>
      </style:paragraph-properties>
    </style:style>
    <style:style style:name="T2" style:parent-style-name="Domyślnaczcionkaakapitu" style:family="text">
      <style:text-properties style:font-name="Liberation Serif" style:font-name-asian="NSimSun" style:font-name-complex="Arial" style:letter-kerning="false" fo:font-size="8pt" style:font-size-asian="8pt" style:font-size-complex="8pt" style:language-asian="zh" style:country-asian="CN" style:language-complex="hi" style:country-complex="IN"/>
    </style:style>
    <style:style style:name="P3" style:parent-style-name="Normalny" style:family="paragraph">
      <style:paragraph-properties fo:text-align="justify" fo:text-indent="3.2486in"/>
    </style:style>
    <style:style style:name="P4" style:parent-style-name="Normalny" style:family="paragraph">
      <style:paragraph-properties fo:text-align="justify" fo:text-indent="3.052in"/>
      <style:text-properties style:font-name="Times New Roman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7" style:parent-style-name="Normalny" style:family="paragraph">
      <style:paragraph-properties fo:text-align="justify" fo:line-height="100%" fo:text-indent="0.3937in"/>
      <style:text-properties style:font-name="Times New Roman" fo:font-size="11pt" style:font-size-asian="11pt" style:font-size-complex="11pt"/>
    </style:style>
    <style:style style:name="P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1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2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3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4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5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6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7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8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19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20" style:parent-style-name="Normalny" style:family="paragraph">
      <style:paragraph-properties fo:text-align="justify" fo:line-height="100%"/>
      <style:text-properties style:font-name="Times New Roman" fo:font-size="11pt" style:font-size-asian="11pt" style:font-size-complex="11pt"/>
    </style:style>
    <style:style style:name="P21" style:parent-style-name="Normaln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" style:parent-style-name="Normalny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" style:parent-style-name="Normalny" style:family="paragraph">
      <style:paragraph-properties fo:line-height="100%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3 <text:s/>do formularza wniosku</text:span></text:p>
      <text:p text:style-name="P3"/>
      <text:p text:style-name="P4">Miejscowość …………………., dnia……………….<text:s/></text:p>
      <text:p text:style-name="P5"/>
      <text:p text:style-name="P6">…………………………………….</text:p>
      <text:p text:style-name="P7">(Pracodawca)</text:p>
      <text:p text:style-name="P8">ZAŚWIADCZENIE</text:p>
      <text:p text:style-name="P9"/>
      <text:p text:style-name="P10">Zaświadcza się, że Pan / Pani*) ………………………………………………………..</text:p>
      <text:p text:style-name="P11">zamieszkały(-a) ………………………………………………………………………...</text:p>
      <text:p text:style-name="P12">PESEL (cudzoziemiec, nie posiadający numeru PESEL zobowiązany jest podać serie i numer paszportu lub innego dokumentu potwierdzającego tożsamość) ………………………………….</text:p>
      <text:p text:style-name="P13">jest zatrudniony(-a) w …………………………………………………………………...</text:p>
      <text:p text:style-name="P14">od dnia ……………………. do dnia …………………… na czas ……………………..</text:p>
      <text:p text:style-name="P15">Wyżej wymieniony(-a) znajduje / nie znajduje*) się w okresie wypowiedzenia umowy o pracę.</text:p>
      <text:p text:style-name="P16">Zakład pracy znajduje / nie znajduje*) się w stanie likwidacji lub upadłości.</text:p>
      <text:p text:style-name="P17"/>
      <text:p text:style-name="P18"/>
      <text:p text:style-name="P19">Sporządził(-a) …………………………………<text:s/><text:tab/><text:s text:c="12"/>…………………………………..</text:p>
      <text:p text:style-name="P20"><text:tab/><text:tab/><text:s text:c="66"/>pieczęć i podpis pracodawcy</text:p>
      <text:p text:style-name="P21"/>
      <text:p text:style-name="P22"/>
      <text:p text:style-name="P23"><text:span text:style-name="T24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54028in" svg:height="0.9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Pawłyk</meta:initial-creator>
    <dc:creator>Magdalena Pawłyk</dc:creator>
    <meta:creation-date>2026-04-24T07:13:00Z</meta:creation-date>
    <dc:date>2026-04-27T06:38:00Z</dc:date>
    <meta:print-date>2026-04-24T07:31:00Z</meta:print-date>
    <meta:template xlink:href="Normal.dotm" xlink:type="simple"/>
    <meta:editing-cycles>8</meta:editing-cycles>
    <meta:editing-duration>PT540S</meta:editing-duration>
    <meta:document-statistic meta:page-count="1" meta:paragraph-count="1" meta:word-count="120" meta:character-count="839" meta:row-count="6" meta:non-whitespace-character-count="720"/>
  </office:meta>
</office:document-meta>
</file>