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 fo:line-height="115%"/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end" fo:line-height="115%"/>
      <style:text-properties style:font-name="Times New Roman" style:font-name-complex="Times New Roman" fo:language="pl" fo:country="PL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olumn25" style:family="table-column">
      <style:table-column-properties style:column-width="1.6562in" style:use-optimal-column-width="false"/>
    </style:style>
    <style:style style:name="TableColumn26" style:family="table-column">
      <style:table-column-properties style:column-width="5.0416in" style:use-optimal-column-width="false"/>
    </style:style>
    <style:style style:name="Table24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language="pl" fo:country="PL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70" style:parent-style-name="TableContents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8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8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91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Załącznik nr 1</text:p>
      <text:p text:style-name="P2">do<text:s/>Regulaminu konkursu</text:p>
      <text:p text:style-name="P3">na Najładniejszą posesję 2026 r.</text:p>
      <text:p text:style-name="P4"/>
      <text:p text:style-name="P5">ZGŁOSZENIE UCZESTNICTWA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Burmistrz Pasłęka</text:span></text:p>
      <text:p text:style-name="P19"><text:tab/><text:tab/><text:tab/><text:tab/><text:tab/><text:tab/><text:tab/><text:tab/><text:tab/>Pl. Św. Wojciecha 5</text:p>
      <text:p text:style-name="P20"><text:tab/><text:tab/><text:tab/><text:tab/><text:tab/><text:tab/><text:tab/><text:tab/><text:tab/>14-400 Pasłęk</text:p>
      <text:p text:style-name="P21"/>
      <text:p text:style-name="P22">Niniejszym zgłaszam swój udział w konkursie na Najładniejszą posesję indywidualną Miasta i<text:s/>Gminy Pasłęk w 2026 r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KARTA ZGŁOSZENIOWA DO KONKURSU NA NAJŁADNIEJSZĄ POSESJĘ INDYWIDUALNĄ MIASTA I GMINY PASŁĘK W 2026 ROKU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Imię i nazwisko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Adres posesji<text:s/></text:span><text:span text:style-name="T44">(miejscowość, ulica,</text:span></text:p>
            <text:p text:style-name="P45">nr domu)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ytuł prawny władania nieruchomością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Powierzchnia działk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Telefon kontaktowy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1. Oświadczam, że wyrażam zgodę na przetwarzanie danych osobowych oraz danych o posesji zgłoszonej do konkursu, do celów określonych w regulaminie konkursu.</text:p>
            <text:p text:style-name="P70">2. Oświadczam, że zapoznałem/am się z<text:s/>regulaminem konkursu i akceptuję jego warunki.</text:p>
          </table:table-cell>
          <table:covered-table-cell/>
        </table:table-row>
      </table:table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Data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Podpis:</text:span></text:p>
      <text:p text:style-name="P87"/>
      <text:p text:style-name="P88"><text:s text:c="5"/>..………………………….<text:tab/><text:tab/><text:tab/><text:tab/><text:s text:c="5"/>……………………………….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a.tuniewicz</meta:initial-creator>
    <dc:creator>jolanta.stankiewicz</dc:creator>
    <meta:creation-date>2026-03-24T12:14:00Z</meta:creation-date>
    <dc:date>2026-03-24T12:14:00Z</dc:date>
    <meta:print-date>2026-03-24T10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3" meta:character-count="866" meta:row-count="6" meta:non-whitespace-character-count="744"/>
  </office:meta>
</office:document-meta>
</file>