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" style:font-name-complex="Arial" fo:font-size="10.5pt" style:font-size-asian="10.5pt" style:font-size-complex="10.5pt"/>
    </style:style>
    <style:style style:name="P2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3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4" style:parent-style-name="Normalny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1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text-align="justify" fo:margin-bottom="0in"/>
      <style:text-properties style:font-name="Arial" style:font-name-complex="Arial" fo:font-size="3pt" style:font-size-asian="3pt" style:font-size-complex="3pt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9" style:parent-style-name="Normalny" style:family="paragraph">
      <style:paragraph-properties fo:text-align="justify" fo:margin-bottom="0.0833in"/>
    </style:style>
    <style:style style:name="T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0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Normalny" style:list-style-name="LFO1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bottom="0in" fo:text-indent="0.4923in"/>
      <style:text-properties style:font-name="Arial" style:font-name-complex="Arial" fo:font-size="10.5pt" style:font-size-asian="10.5pt" style:font-size-complex="10.5pt"/>
    </style:style>
    <style:style style:name="P59" style:parent-style-name="Normalny" style:family="paragraph">
      <style:paragraph-properties fo:text-align="justify" fo:margin-bottom="0in" fo:text-indent="0.4923in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2" style:parent-style-name="Normalny" style:family="paragraph">
      <style:paragraph-properties fo:text-align="center" fo:margin-bottom="0in" fo:text-indent="4.0361in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text-indent="4.0361in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asłęk, dnia<text:s/>13.02.2026 r.<text:s/></text:p>
      <text:p text:style-name="P2">Burmistrz Pasłęka</text:p>
      <text:p text:style-name="P3">Pl. św. Wojciecha 5</text:p>
      <text:p text:style-name="P4">14-400 Pasłęk</text:p>
      <text:p text:style-name="P5">BGK.6220.14.2025.AW1<text:s/></text:p>
      <text:p text:style-name="P6"/>
      <text:p text:style-name="P7"><text:span text:style-name="T8">OBWIESZCZENIE</text:span></text:p>
      <text:p text:style-name="P9"><text:span text:style-name="T10">BURMISTRZA PASŁĘKA</text:span></text:p>
      <text:p text:style-name="P11">z dnia<text:s/>13.02.2026 r.</text:p>
      <text:p text:style-name="P12"/>
      <text:p text:style-name="P13">Na podstawie art. 49 w związku z art. 9, art. 10 § 1, art. 79a § 1, art. 81<text:s/>ustawy z dnia<text:s/><text:line-break/>14 czerwca 1960 r. - Kodeks postępowania administracyjnego (t.j. Dz. U. z 2025 r., poz. 1691),<text:line-break/>art. 71 ustawy z dnia 3 października 2008 r. o udostępnianiu informacji o środowisku i jego ochronie, udziale społeczeństwa w ochronie środowiska oraz o ocenach oddziaływania<text:s/>na środowisko<text:s/><text:line-break/>(t.j. Dz. U. z 2024 r., poz. 1112 ze zm.),<text:s/></text:p>
      <text:p text:style-name="P14"/>
      <text:p text:style-name="P15"><text:span text:style-name="T16">Burmistrz Pasłęka</text:span></text:p>
      <text:p text:style-name="P17">zawiadamia strony postępowania,</text:p>
      <text:p text:style-name="P18"/>
      <text:p text:style-name="P19"><text:span text:style-name="T20">że został zebrany materiał dowodowy w sprawie<text:s/></text:span><text:span text:style-name="T21">wydani</text:span><text:span text:style-name="T22">a</text:span><text:span text:style-name="T23"><text:s/>decyzji o środowiskowych uwarunkowaniach<text:s/></text:span><text:span text:style-name="T24">dla<text:s/></text:span><text:span text:style-name="T25">przedsięwzięcia pn.<text:s/></text:span><text:span text:style-name="T26">„Budowa dróg gminnych: ulice Brzozowa, Dębowa, Leśna, Parkowa i Wiśniowa w Pasłęku”</text:span><text:span text:style-name="T27">.</text:span><text:span text:style-name="T28"><text:s/></text:span></text:p>
      <text:p text:style-name="P29">W toku w/w postępowania uzyskane zostały opinie:<text:s/></text:p>
      <text:list text:style-name="LFO1" text:continue-numbering="true">
        <text:list-item>
          <text:p text:style-name="P30"><text:span text:style-name="T31">Regionalnego Dyrektora Ochrony Środowiska w Olsztynie</text:span><text:span text:style-name="T32"><text:s/>z dnia 09.01.2026 r. o sygn.:<text:s/></text:span><text:span text:style-name="T33">WSTE.4220.149.2025.JM.1<text:s/></text:span><text:span text:style-name="T34">o braku konieczności przeprowadzenia oceny oddziaływania<text:s/></text:span><text:span text:style-name="T35"><text:line-break/></text:span><text:span text:style-name="T36">na środowisko;</text:span></text:p>
        </text:list-item>
        <text:list-item>
          <text:p text:style-name="P37"><text:span text:style-name="T38">Państwowego Gospodarstwa Wodnego<text:s/></text:span><text:span text:style-name="T39">„</text:span><text:span text:style-name="T40">Wody Polskie</text:span><text:span text:style-name="T41">”</text:span><text:span text:style-name="T42"><text:s/></text:span><text:span text:style-name="T43">Zarząd Zlewni w Elblągu</text:span><text:span text:style-name="T44"><text:s/>z dnia 15.12.2025 r. o sygn.: GE.ZZŚ.4901.189.2025.MK<text:s/></text:span><text:span text:style-name="T45">o braku<text:s/></text:span><text:span text:style-name="T46">potrzeby</text:span><text:span text:style-name="T47"><text:s/>przeprowadzenia oceny oddziaływania na środowisko;</text:span></text:p>
        </text:list-item>
        <text:list-item>
          <text:p text:style-name="P48"><text:span text:style-name="T49">Państwowego Powiatowego Inspektora Sanitarnego<text:s/></text:span><text:span text:style-name="T50">dla Miasta i Powiatu</text:span><text:span text:style-name="T51"><text:s/>Elbląg</text:span><text:span text:style-name="T52"><text:s/>z</text:span><text:span text:style-name="T53"><text:s/>dnia 19.12.2025 r.<text:s/></text:span><text:span text:style-name="T54">o sygn.: ZNS.9022.2.50.2025.KS.1<text:s/></text:span><text:span text:style-name="T55">o braku<text:s/></text:span><text:span text:style-name="T56">potrzeby</text:span><text:span text:style-name="T57"><text:s/>przeprowadzenia oceny oddziaływania na środowisko.<text:s/></text:span></text:p>
        </text:list-item>
      </text:list>
      <text:p text:style-name="P58">Liczba stron przedmiotowego postępowania przekracza 10, w związku z tym, zawiadomienie stron następuje zgodnie z art. 74 ust. 3 ustawy z dnia 3 października 2008 r.<text:s/><text:line-break/>o udostępnianiu informacji o środowisku i jego ochronie, udziale społeczeństwa w ochronie środowiska oraz o ocenach oddziaływania na środowisko (t.j. Dz. U. z 2024 r., poz. 1112 ze zm.)<text:s/><text:line-break/>w formie publicznego obwieszczenia, zgodnie z art. 49 ustawy z dnia 14 czerwca 1960 r. - Kodeks postępowania administracyjnego (t.j. Dz. U. z 2025 r., poz. 1691).<text:s/></text:p>
      <text:p text:style-name="P59"><text:span text:style-name="T60">Jednocześnie informuję o uprawnieniach wszystkich stron postępowania (zgodnie<text:s/></text:span><text:span text:style-name="T61"><text:line-break/></text:span><text:span text:style-name="T62">z art. 10 § 1, art. 73 § 1 K</text:span><text:span text:style-name="T63">PA</text:span><text:span text:style-name="T64">)<text:s/></text:span><text:span text:style-name="T65">tj</text:span><text:span text:style-name="T66">. możliwości czynnego udziału w każdym stadium postępowania, zapoznania się z całością dokumentacji zgromadzonej w tej sprawie, a także o możliwości składania uwag i wniosków</text:span><text:span text:style-name="T67">,</text:span><text:span text:style-name="T68"><text:s/>które zostaną rozpatrzone przez Burmistrza Pasłęka. Wnioski i uwagi można składać osobiście w Urzędzie Miejskim w Pasłęku (Referat Budownictwa i Gospodarki Komunalnej),<text:s/></text:span><text:span text:style-name="T69">P</text:span><text:span text:style-name="T70">l. </text:span><text:span text:style-name="T71">ś</text:span><text:span text:style-name="T72">w</text:span><text:span text:style-name="T73">.</text:span><text:span text:style-name="T74"><text:s/></text:span><text:span text:style-name="T75">Wojciecha 5, 14-400 Pasłęk (pokój nr 12, tel. 55 618 27 60), drogą korespondencyjną lub drogą elektroniczną (nazwa skrytki: /UMPASLEK/SkrytkaESP,<text:s/></text:span><text:span text:style-name="T76"><text:line-break/></text:span><text:span text:style-name="T77">adres e-doręczeń: AE:PL-17875-48204-GDCIC-24)<text:s/></text:span><text:span text:style-name="T78">w terminie 7 dni od daty doręczenia niniejszego obwieszczenia.</text:span><text:span text:style-name="T79"><text:s/>Doręczenie uważa się za dokonane po upływie 14 dni od dnia,<text:s/></text:span><text:span text:style-name="T80"><text:line-break/></text:span><text:span text:style-name="T81">w którym nastąpiło publiczne obwieszczenie.</text:span></text:p>
      <text:p text:style-name="P82">BURMISTRZ PASŁĘKA</text:p>
      <text:p text:style-name="P83"><text:span text:style-name="T84">mgr inż. Elżbieta Wasi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kiewicz ALicja</meta:initial-creator>
    <dc:creator>monika.chomiuk</dc:creator>
    <meta:creation-date>2025-07-03T10:13:00Z</meta:creation-date>
    <dc:date>2026-02-12T15:01:00Z</dc:date>
    <meta:print-date>2026-01-26T12:48:00Z</meta:print-date>
    <meta:template xlink:href="Normal.dotm" xlink:type="simple"/>
    <meta:editing-cycles>7</meta:editing-cycles>
    <meta:editing-duration>PT1440S</meta:editing-duration>
    <meta:document-statistic meta:page-count="1" meta:paragraph-count="5" meta:word-count="406" meta:character-count="2840" meta:row-count="20" meta:non-whitespace-character-count="2439"/>
  </office:meta>
</office:document-meta>
</file>